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lengen van de termijn voor de tijdelijke woonunit en het tijdelijk bewonen van de schuur tot uiterlijk 2 september 2025 aan Winterswijkseweg 66 te Vragend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Vragender)</text:p>
            <text:list text:style-name="id1-3-2-1-1-4">
              <text:list-item text:style-override="id1-3-2-1-1-4-1">
                <text:number>•</text:number>
                <text:p text:style-name="al">Winterswijkseweg 66, het verlengen van de termijn voor de tijdelijke woonunit en het tijdelijk bewonen van de schuur tot uiterlijk 2 september 2025, verzonden op 14-3-2024</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125281</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5281</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5281</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lengen van de termijn voor de tijdelijke woonunit en het tijdelijk bewonen van de schuur tot uiterlijk 2 september 2025 aan Winterswijkseweg 66 te Vragender</meta:user-defined>
    <meta:user-defined meta:name="DCTERMS.W3CDTF/DCTERMS.available">2024-03-21</meta:user-defined>
    <meta:user-defined meta:name="DCTERMS.W3CDTF/OVERHEIDop.jaargang">2024</meta:user-defined>
    <meta:user-defined meta:name="OVERHEIDop.publicationIssue">125281</meta:user-defined>
    <meta:user-defined meta:name="OVERHEIDop.GmbID/DC.identifier">gmb-2024-125281</meta:user-defined>
    <meta:user-defined meta:name="OVERHEIDop.versieInformatie"/>
  </office:meta>
</office:document-meta>
</file>