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bouw woning en het aanleggen van een inrit, Kaaistraat ong. (perceel U 1830)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63</text:p>
            <text:p text:style-name="common-al">Ingekomen: 28 december 2023</text:p>
            <text:p text:style-name="common-al">Locatie: Kaaistraat ong. (perceel U 1830) te St. Willebrord</text:p>
            <text:p text:style-name="common-al">Projectomschrijving: het bouwen van een nieuwbouw woning en het aanleggen van een inrit</text:p>
            <text:p text:style-name="common-al">Activiteiten: bouwen,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5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bouwen van een nieuwbouw woning en het aanleggen van een inrit, Kaaistraat ong. (perceel U 1830) te St. Willebro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528</meta:user-defined>
    <meta:user-defined meta:name="OVERHEIDop.GmbID/DC.identifier">gmb-2024-12528</meta:user-defined>
    <meta:user-defined meta:name="OVERHEIDop.versieInformatie"/>
  </office:meta>
</office:document-meta>
</file>