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Grotestraat 12 te Nijmegen zaaknummer MA24.0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Grotestraat 1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5274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274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Grotestraat 12 te Nijmegen zaaknummer MA24.00429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274</meta:user-defined>
    <meta:user-defined meta:name="OVERHEIDop.GmbID/DC.identifier">gmb-2024-125274</meta:user-defined>
    <meta:user-defined meta:name="OVERHEIDop.versieInformatie"/>
  </office:meta>
</office:document-meta>
</file>