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het pand voor arbeidsmatige dagbesteding en aanbrengen van gevelreclame aan Nobelstr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obelstraat 1, het gebruik van het pand voor arbeidsmatige dagbesteding en aanbrengen van gevelreclame, verzonden 15-0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52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het pand voor arbeidsmatige dagbesteding en aanbrengen van gevelreclame aan Nobelstraat 1 te Lichtenvoorde</meta:user-defined>
    <meta:user-defined meta:name="DCTERMS.W3CDTF/DCTERMS.available">2024-03-21</meta:user-defined>
    <meta:user-defined meta:name="DCTERMS.W3CDTF/OVERHEIDop.jaargang">2024</meta:user-defined>
    <meta:user-defined meta:name="OVERHEIDop.publicationIssue">125273</meta:user-defined>
    <meta:user-defined meta:name="OVERHEIDop.GmbID/DC.identifier">gmb-2024-125273</meta:user-defined>
    <meta:user-defined meta:name="OVERHEIDop.versieInformatie"/>
  </office:meta>
</office:document-meta>
</file>