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gevelreclame aan Markt 1 2611G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1 2611GP Delft | het aanbrengen van gevelreclame | 12-03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5272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27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27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768</meta:user-defined>
    <meta:user-defined meta:name="DCTERMS.abstract">Delft Markt 1 Simon Lévelt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brengen van gevelreclame aan Markt 1 2611GP Delft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5272</meta:user-defined>
    <meta:user-defined meta:name="OVERHEIDop.GmbID/DC.identifier">gmb-2024-125272</meta:user-defined>
    <meta:user-defined meta:name="OVERHEIDop.versieInformatie"/>
  </office:meta>
</office:document-meta>
</file>