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3 prunussen en een beuk - Hullenweg 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ullenweg 3, Roden, het kappen van 3 prunussen en een beuk, 18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2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08</meta:user-defined>
    <meta:user-defined meta:name="DCTERMS.abstract">Gemeente Noordenveld - aanvr. beschikking behandelen - het kappen van 3 prunussen en een beuk - Hullenweg 3, Rod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3 prunussen en een beuk - Hullenweg 3, Ro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271</meta:user-defined>
    <meta:user-defined meta:name="OVERHEIDop.GmbID/DC.identifier">gmb-2024-125271</meta:user-defined>
    <meta:user-defined meta:name="OVERHEIDop.versieInformatie"/>
  </office:meta>
</office:document-meta>
</file>