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Takeling 62, het vervangen van de dakkapellen aan de voorzijde links (verlengen) en voorzijde rechts, het wijzigen van het kozijn aan de voorzijde en het realiseren van een uitbouw </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4 een omgevingsvergunning verleend voor het vervangen van de dakkapellen aan de voorzijde links (verlengen) en voorzijde rechts, het wijzigen van het kozijn aan de voorzijde en het realiseren van een uitbouw, activiteit *1,3, op de locatie Takeling 62. De vergunning heeft dossiernummer: 24Z0000060.</text:p>
            <text:p text:style-name="common-al"/>
            <text:p text:style-name="common-al">Ter inzage</text:p>
            <text:p text:style-name="common-al">De stukken liggen vanaf 27 maart 2024 ter inzage bij het Publiekscentrum in het gemeentehuis tijdens openingstijden. Indien u vragen heeft, neem dan contact op met het Publiekscentrum van de gemeente. Dit kan via <text:a xlink:href="http://zeewolde.nl/contact" xlink:type="simple">zeewolde.nl/contact</text:a>.</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526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6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6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4Z0000060</meta:user-defined>
    <dc:language>nl</dc:language>
    <meta:user-defined meta:name="OVERHEIDop.locatietype/OVERHEIDop.gebiedsmarkering">Adres</meta:user-defined>
    <meta:user-defined meta:name="DC.title">Gemeente Zeewolde, verleende omgevingsvergunning, Takeling 62, het vervangen van de dakkapellen aan de voorzijde links (verlengen) en voorzijde rechts, het wijzigen van het kozijn aan de voorzijde en het realiseren van een uitbouw</meta:user-defined>
    <meta:user-defined meta:name="DCTERMS.W3CDTF/DCTERMS.available">2024-03-20</meta:user-defined>
    <meta:user-defined meta:name="DCTERMS.W3CDTF/OVERHEIDop.jaargang">2024</meta:user-defined>
    <meta:user-defined meta:name="OVERHEIDop.publicationIssue">125266</meta:user-defined>
    <meta:user-defined meta:name="OVERHEIDop.GmbID/DC.identifier">gmb-2024-125266</meta:user-defined>
    <meta:user-defined meta:name="OVERHEIDop.versieInformatie"/>
  </office:meta>
</office:document-meta>
</file>