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peeltuin en de bouw van een stretchtent, speeltoestel en erfafscheiding aan Lievelderweg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2, het realiseren van een speeltuin en de bouw van een stretchtent, speeltoestel en erfafscheiding. Tevens wordt er een oversteek gemaakt van het restaurant naar de speeltuin, parkeerplaatsen aangelegd en een niet overdekte fietsenstalling gerealiseerd, voor een termijn van 5 jaar, tot uiterlijk 15 maart 2029, verzonden 12-3-2024.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52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peeltuin en de bouw van een stretchtent, speeltoestel en erfafscheiding aan Lievelderweg 2 te Lichtenvoorde</meta:user-defined>
    <meta:user-defined meta:name="DCTERMS.W3CDTF/DCTERMS.available">2024-03-21</meta:user-defined>
    <meta:user-defined meta:name="DCTERMS.W3CDTF/OVERHEIDop.jaargang">2024</meta:user-defined>
    <meta:user-defined meta:name="OVERHEIDop.publicationIssue">125263</meta:user-defined>
    <meta:user-defined meta:name="OVERHEIDop.GmbID/DC.identifier">gmb-2024-125263</meta:user-defined>
    <meta:user-defined meta:name="OVERHEIDop.versieInformatie"/>
  </office:meta>
</office:document-meta>
</file>