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realiseren van een inrit/uitweg - Sleutelbloem 2, 9351 WM Leek, Verzoeklocatie 20240211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4 een besluit genomen op de aanvraag met zaaknummer 2024004944 voor het realiseren van een inrit/uitweg op locatie Sleutelbloem 2, 9351 WM Leek, Verzoeklocatie 202402110001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2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49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realiseren van een inrit/uitweg - Sleutelbloem 2, 9351 WM Leek, Verzoeklocatie 202402110001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58</meta:user-defined>
    <meta:user-defined meta:name="OVERHEIDop.GmbID/DC.identifier">gmb-2024-125258</meta:user-defined>
    <meta:user-defined meta:name="OVERHEIDop.versieInformatie"/>
  </office:meta>
</office:document-meta>
</file>