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-uitrit , Bocholterweg 121, 6006T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in-uitrit  op de locatie Bocholterweg 121, 6006TM Weert. De aanvraag om omgevingsvergunning is ontvangen op 15 maart 2024 en is geregistreerd onder zaaknummer Z2024-0000068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525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82</meta:user-defined>
    <meta:user-defined meta:name="DCTERMS.abstract">Betreft: Aanvraag op locatie Bocholterweg 121, 6006TM Weert</meta:user-defined>
    <dc:language>nl</dc:language>
    <meta:user-defined meta:name="OVERHEIDop.locatietype/OVERHEIDop.gebiedsmarkering">Vlak</meta:user-defined>
    <meta:user-defined meta:name="DC.title">Aanvraag Omgevingsvergunning voor het realiseren van een in-uitrit , Bocholterweg 121, 6006TM Weer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56</meta:user-defined>
    <meta:user-defined meta:name="OVERHEIDop.GmbID/DC.identifier">gmb-2024-125256</meta:user-defined>
    <meta:user-defined meta:name="OVERHEIDop.versieInformatie"/>
  </office:meta>
</office:document-meta>
</file>