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een tijdelijke woning (5 jaar) aan Dijk 26A 2731 AA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afwijken van de regels voor een tijdelijke woning (5 jaar) aan Dijk 26A 2731 AA Benthuizen.</text:span>
          </text:p>
            <text:p text:style-name="common-al">Gemeente Alphen aan den Rijn heeft een aanvraag voor een omgevingsvergunning ontvangen. De vergunning is aangevraagd voor het tijdelijk afwijken van de regels voor een tijdelijke woning (5 jaar) aan Dijk 26A 2731 AA Benthuizen, geregistreerd onder nr. 048433167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4. De gemeente neemt daarover waarschijnlijk voor 13-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25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5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5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16770</meta:user-defined>
    <meta:user-defined meta:name="DCTERMS.abstract">Aanvraag vergunning voor het tijdelijk afwijken van de regels voor een tijdelijke woning (5 jaar) aan Dijk 26A 2731 AA Benthuizen</meta:user-defined>
    <dc:language>nl</dc:language>
    <meta:user-defined meta:name="OVERHEIDop.locatietype/OVERHEIDop.gebiedsmarkering">Vlak</meta:user-defined>
    <meta:user-defined meta:name="DC.title">Aanvraag vergunning voor het tijdelijk afwijken van de regels voor een tijdelijke woning (5 jaar) aan Dijk 26A 2731 AA Benthuizen</meta:user-defined>
    <meta:user-defined meta:name="DCTERMS.W3CDTF/DCTERMS.available">2024-03-20</meta:user-defined>
    <meta:user-defined meta:name="DCTERMS.W3CDTF/OVERHEIDop.jaargang">2024</meta:user-defined>
    <meta:user-defined meta:name="OVERHEIDop.publicationIssue">125250</meta:user-defined>
    <meta:user-defined meta:name="OVERHEIDop.GmbID/DC.identifier">gmb-2024-125250</meta:user-defined>
    <meta:user-defined meta:name="OVERHEIDop.versieInformatie"/>
  </office:meta>
</office:document-meta>
</file>