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chtenlaan 1 6029TW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3-2024 een aanvraag omgevingsvergunning ontvangen.</text:p>
            <text:p text:style-name="common-al">Het betreft een aanvraag met omschrijving SK01_Savonije - carport Spechtenlaan 1 Sterksel en zaaknummer <text:span text:style-name="nadrukvet">2024-475996</text:span>.</text:p>
            <text:p text:style-name="common-al">De zaak is geregistreerd onder nummer 2024-47599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2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5996</meta:user-defined>
    <meta:user-defined meta:name="DCTERMS.abstract">SK01_Savonije - carport Spechtenlaan 1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chtenlaan 1 6029TW Sterks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46</meta:user-defined>
    <meta:user-defined meta:name="OVERHEIDop.GmbID/DC.identifier">gmb-2024-125246</meta:user-defined>
    <meta:user-defined meta:name="OVERHEIDop.versieInformatie"/>
  </office:meta>
</office:document-meta>
</file>