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0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10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10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 Subsidieregeling Cultuurparticipatie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Cultuurparticipatie Altena 2020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activiteiten als bedoeld in artikel 3 van de Subsidieregeling Cultuurparticipatie Altena 2020 geldt voor het jaar 2024 een subsidieplafond van € 123.050,--.</text:p>
            <text:p text:style-name="al"/>
            <text:p text:style-name="al">Voor subsidieverstrekking ten behoeve van stimuleringsactiviteiten als bedoeld in artikel 3 lid 2 en 3 van de Subsidieregeling Cultuurparticipatie Altena 2020 geldt voor het jaar 2024 een subsidieplafond van € 7.500,-- voor tijdvak 1, € 5.000,- voor tijdvak 2 en € 5.000,- voor tijdvak 3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Cultuurparticipatie Altena 2020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J.M. van Wuijtswinkel MP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?</text:span>
        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list text:style-name="id1-3-2-4-10">
            <text:list-item text:style-override="id1-3-2-4-10-1">
              <text:number>a).</text:number>
              <text:p text:style-name="al">naam en adres van de indiener;</text:p>
            </text:list-item>
            <text:list-item text:style-override="id1-3-2-4-10-2">
              <text:number>b).</text:number>
              <text:p text:style-name="al">de dagtekening;</text:p>
            </text:list-item>
            <text:list-item text:style-override="id1-3-2-4-10-3">
              <text:number>c).</text:number>
              <text:p text:style-name="al">een omschrijving van het besluit waartegen het bezwaarschrift is gericht;</text:p>
            </text:list-item>
            <text:list-item text:style-override="id1-3-2-4-10-4">
              <text:number>d).</text:number>
              <text:p text:style-name="al">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Altena 2019]|[https://lokaleregelgeving.overheid.nl/CVDR620178/1</meta:user-defined>
    <dc:language>nl</dc:language>
    <meta:user-defined meta:name="OVERHEIDop.locatietype/OVERHEIDop.gebiedsmarkering">Gemeente</meta:user-defined>
    <meta:user-defined meta:name="DC.title">Besluit vaststellen subsidieplafond Subsidieregeling Cultuurparticipatie Altena 2020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24</meta:user-defined>
    <meta:user-defined meta:name="OVERHEIDop.GmbID/DC.identifier">gmb-2024-12524</meta:user-defined>
    <meta:user-defined meta:name="OVERHEIDop.versieInformatie"/>
  </office:meta>
</office:document-meta>
</file>