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het beheer en het gebruik van de begraafplaatsen in de gemeente Heerde</text:p>
      <text:section text:name="regeling_id1-3-2" text:style-name="regeling">
        <text:section text:name="aanhef_id1-3-2-1" text:style-name="aanhef">
          <text:section text:name="preambule_id1-3-2-1-1" text:style-name="preambule">
            <text:p text:style-name="al">Het college van Heerde;</text:p>
            <text:p text:style-name="al"/>
            <text:p text:style-name="al">Gelet op het raadsbesluit van 5 oktober 2020 tot vaststelling van de Beheersverordening gemeentelijke begraafplaatsen gemeente Heerde 2020;</text:p>
            <text:p text:style-name="al"/>
            <text:p text:style-name="al">besluit:</text:p>
            <text:p text:style-name="al"/>
            <text:p text:style-name="al">ter uitvoering van voornoemd raadsbesluit vast te stellen de</text:p>
            <text:p text:style-name="al"/>
            <text:p text:style-name="al">
            <text:span text:style-name="nadrukvet">NADERE REGELS voor het beheer en het gebruik van de begraafplaatsen in de gemeente Heer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ingstijden/tijdstip van begraven</text:p>
            <text:list text:style-name="id1-3-2-2-1-2">
              <text:list-item text:style-override="id1-3-2-2-1-2">
                <text:number>1.</text:number>
                <text:p text:style-name="al">De begraafplaats is geopend van 8.00 uur tot zonsondergang.</text:p>
              </text:list-item>
              <text:list-item text:style-override="id1-3-2-2-1-3">
                <text:number>2.</text:number>
                <text:p text:style-name="al">De tijd van begraven van lijken of het bijzetten van asbussen is van maandag tot en met zaterdag van 10.00 uur tot 14.30 uur.</text:p>
              </text:list-item>
            </text:list>
          </text:section>
          <text:section text:name="artikel_id1-3-2-2-2" text:style-name="artikel">
            <text:p text:style-name="artikel_kop_titel"><text:span text:style-name="artikel_kop_label">Artikel</text:span> <text:span text:style-name="artikel_kop_nr">2</text:span> Afmetingen van graven</text:p>
            <text:list text:style-name="id1-3-2-2-2-2">
              <text:list-item text:style-override="id1-3-2-2-2-2">
                <text:number>1.</text:number>
                <text:p text:style-name="al">Een graf, niet zijnde een kinder- of urnengraf, heeft een lengte van maximaal 2,50 meter en een breedte van maximaal 1,25 meter.</text:p>
              </text:list-item>
              <text:list-item text:style-override="id1-3-2-2-2-3">
                <text:number>2.</text:number>
                <text:p text:style-name="al">Een kindergraf heeft een lengte van maximaal 1,50 meter en een breedte van maximaal 1,00 meter.</text:p>
              </text:list-item>
              <text:list-item text:style-override="id1-3-2-2-2-4">
                <text:number>3.</text:number>
                <text:p text:style-name="al">Een urnengraf heeft een lengte van maximaal 0,75 meter en een breedte van maximaal 0,70 meter. </text:p>
              </text:list-item>
            </text:list>
          </text:section>
          <text:section text:name="artikel_id1-3-2-2-3" text:style-name="artikel">
            <text:p text:style-name="artikel_kop_titel"><text:span text:style-name="artikel_kop_label">Artikel</text:span> <text:span text:style-name="artikel_kop_nr">3</text:span> Volgorde uitgifte van graven</text:p>
            <text:list text:style-name="id1-3-2-2-3-2">
              <text:list-item text:style-override="id1-3-2-2-3-2">
                <text:number>1.</text:number>
                <text:p text:style-name="al">De volgorde van uitgifte wordt bepaald aan de hand van de plattegrondtekening van de begraafplaats als bedoeld in artikel 12 lid 4 van de Beheersverordening gemeentelijke begraafplaatsen gemeente Heerde 2020 en de hierbij aangegeven nummering van graven.</text:p>
              </text:list-item>
            </text:list>
          </text:section>
          <text:section text:name="artikel_id1-3-2-2-4" text:style-name="artikel">
            <text:p text:style-name="artikel_kop_titel"><text:span text:style-name="artikel_kop_label">Artikel</text:span> <text:span text:style-name="artikel_kop_nr">4</text:span> Aantal overledenen per graf</text:p>
            <text:list text:style-name="id1-3-2-2-4-2">
              <text:list-item text:style-override="id1-3-2-2-4-2">
                <text:number>1.</text:number>
                <text:p text:style-name="al">Per graf, niet zijnde een kinder- of urnengraf mogen, uitsluitend in nieuw uit te geven of reeds aangekochte nog niet benutte graven, op de begraafplaatsen Engelmanskamp en Wapenveld worden begraven:</text:p>
                <text:list text:style-name="id1-3-2-2-4-2-3">
                  <text:list-item text:style-override="id1-3-2-2-4-2-3-1">
                    <text:number>–</text:number>
                    <text:p text:style-name="al">drie lijken boven elkaar en;</text:p>
                  </text:list-item>
                  <text:list-item text:style-override="id1-3-2-2-4-2-3-2">
                    <text:number>–</text:number>
                    <text:p text:style-name="al">vier asbussen met de as van de overledenen. Er kunnen uitsluitend vier asbussen worden bijgezet wanneer dit de standaard asbussen zijn die door het crematorium zijn afgegeven. </text:p>
                  </text:list-item>
                </text:list>
                <text:p text:style-name="al">Per graf, niet zijnde een kinder- of urnengraf mogen op de begraafplaatsen Kamperweg/Zuppeldseweg en de Meester Nijhoffstraat worden begraven:</text:p>
                <text:list text:style-name="id1-3-2-2-4-2-5">
                  <text:list-item text:style-override="id1-3-2-2-4-2-5-1">
                    <text:number>–</text:number>
                    <text:p text:style-name="al">twee lijken boven elkaar en;</text:p>
                  </text:list-item>
                  <text:list-item text:style-override="id1-3-2-2-4-2-5-2">
                    <text:number>–</text:number>
                    <text:p text:style-name="al">vier asbussen met de as van de overledenen. Er kunnen uitsluitend vier asbussen worden bijgezet wanneer dit de standaard asbussen zijn die door het crematorium zijn afgegeven. </text:p>
                  </text:list-item>
                </text:list>
              </text:list-item>
              <text:list-item text:style-override="id1-3-2-2-4-3">
                <text:number>2.</text:number>
                <text:p text:style-name="al">In afwijking van het bepaalde in lid 1 mag in een graf mee worden begraven het lijk van een kind tot de leeftijd van zes jaar.</text:p>
              </text:list-item>
              <text:list-item text:style-override="id1-3-2-2-4-4">
                <text:number>3.</text:number>
                <text:p text:style-name="al">In een urnengraf kunnen vier asbussen worden begraven. Er kunnen uitsluitend vier asbussen worden bijgezet wanneer dit de standaard asbussen zijn die door het crematorium zijn afgegeven. </text:p>
              </text:list-item>
              <text:list-item text:style-override="id1-3-2-2-4-5">
                <text:number>4.</text:number>
                <text:p text:style-name="al">In een urnennis (columbarium) kunnen twee asbussen, worden bijgezet.</text:p>
              </text:list-item>
              <text:list-item text:style-override="id1-3-2-2-4-6">
                <text:number>5.</text:number>
                <text:p text:style-name="al">Per kindergraf mogen twee lijken en één asbus of één lijk en twee asbussen van een kind, tot de leeftijd van 8 jaar, worden begraven.</text:p>
              </text:list-item>
              <text:list-item text:style-override="id1-3-2-2-4-7">
                <text:number>6.</text:number>
                <text:p text:style-name="al">Een graf, niet zijnde een kinder- of urnengraf, kan geschud worden waardoor er ruimte ontstaat voor het begraven van één overledene meer dan waarvoor het graf oorspronkelijk is uitgegeven. </text:p>
              </text:list-item>
            </text:list>
          </text:section>
          <text:section text:name="artikel_id1-3-2-2-5" text:style-name="artikel">
            <text:p text:style-name="artikel_kop_titel"><text:span text:style-name="artikel_kop_label">Artikel</text:span> <text:span text:style-name="artikel_kop_nr">5</text:span> Aanvragen van de vergunning</text:p>
            <text:list text:style-name="id1-3-2-2-5-2">
              <text:list-item text:style-override="id1-3-2-2-5-2">
                <text:number>1.</text:number>
                <text:p text:style-name="al">De vergunning voor het hebben van grafbedekking dient ten minste acht weken voor het aanbrengen daarvan worden te aangevraagd bij burgemeester en wethouders. </text:p>
              </text:list-item>
              <text:list-item text:style-override="id1-3-2-2-5-3">
                <text:number>2.</text:number>
                <text:p text:style-name="al">Bij het aanbrengen van een wijziging in de grafbedekking dient opnieuw een vergunning te worden aangevraagd.</text:p>
              </text:list-item>
              <text:list-item text:style-override="id1-3-2-2-5-4">
                <text:number>3.</text:number>
                <text:p text:style-name="al">De aanvraag moet in ieder geval een omschrijving van de grafbedekking en een tekening op schaal van ten minste 1:100 bevatten. </text:p>
              </text:list-item>
            </text:list>
          </text:section>
          <text:section text:name="artikel_id1-3-2-2-6" text:style-name="artikel">
            <text:p text:style-name="artikel_kop_titel"><text:span text:style-name="artikel_kop_label">Artikel</text:span> <text:span text:style-name="artikel_kop_nr">6</text:span> Gedenktekens en grafbedekking</text:p>
            <text:list text:style-name="id1-3-2-2-6-2">
              <text:list-item text:style-override="id1-3-2-2-6-2">
                <text:number>1.</text:number>
                <text:p text:style-name="al">Op een eigen graf mag, uitsluitend door een erkend steenhouwer, één gedenkteken worden aangebracht. Indien het gedenkteken uit onderdelen bestaat moeten de onderdelen zichtbaar aan elkaar verbonden zijn. </text:p>
              </text:list-item>
              <text:list-item text:style-override="id1-3-2-2-6-3">
                <text:number>2.</text:number>
                <text:p text:style-name="al">Het gedenkteken op een particulier graf mag niet hoger zijn dan 1,25 meter en niet breder zijn dan 0,90 meter.</text:p>
              </text:list-item>
              <text:list-item text:style-override="id1-3-2-2-6-4">
                <text:number>3.</text:number>
                <text:p text:style-name="al">Het gedenkteken op een particulier kindergraf mag niet hoger zijn dan 1,00 meter en niet breder zijn dan 0,75 meter.</text:p>
              </text:list-item>
              <text:list-item text:style-override="id1-3-2-2-6-5">
                <text:number>4.</text:number>
                <text:p text:style-name="al">Het gedenkteken op een particulier urnengraf mag niet hoger zijn dan 0,50 meter en niet breder zijn dan 0,75 meter.</text:p>
              </text:list-item>
              <text:list-item text:style-override="id1-3-2-2-6-6">
                <text:number>5.</text:number>
                <text:p text:style-name="al">Naast of in plaats van het gedenkteken mag een grondplaat worden aangebracht.</text:p>
              </text:list-item>
              <text:list-item text:style-override="id1-3-2-2-6-7">
                <text:number>6.</text:number>
                <text:p text:style-name="al">Een grondplaat moet zijn voorzien van een deugdelijke fundering en mag uitsluitend worden aangebracht door een erkend steenhouwer.</text:p>
              </text:list-item>
              <text:list-item text:style-override="id1-3-2-2-6-8">
                <text:number>7.</text:number>
                <text:p text:style-name="al">Op een particulier graf mag een grondplaat niet breder zijn dan 0,90 meter en niet langer zijn dan 1,90 meter. </text:p>
              </text:list-item>
              <text:list-item text:style-override="id1-3-2-2-6-9">
                <text:number>8.</text:number>
                <text:p text:style-name="al">Op de begraafplaats aan de Meester Nijhoffstraat mag een grondplaat niet breder zijn dan 1,00 meter en niet langer zijn dan 2,00 meter.</text:p>
              </text:list-item>
              <text:list-item text:style-override="id1-3-2-2-6-10">
                <text:number>9.</text:number>
                <text:p text:style-name="al">Op een kindergraf mag een grondplaat niet breder zijn dan 0,75 meter en niet langer zijn dan 1,00 meter.</text:p>
              </text:list-item>
              <text:list-item text:style-override="id1-3-2-2-6-11">
                <text:number>10.</text:number>
                <text:p text:style-name="al">Op een urnengraf mag een grondplaat niet breder zijn dan 0,50 meter en niet langer zijn dan 0,75 meter.</text:p>
              </text:list-item>
              <text:list-item text:style-override="id1-3-2-2-6-12">
                <text:number>11.</text:number>
                <text:p text:style-name="al">Het gebruik van stiepen is niet toegestaan</text:p>
              </text:list-item>
              <text:list-item text:style-override="id1-3-2-2-6-13">
                <text:number>12.</text:number>
                <text:p text:style-name="al">Bij gebruikmaking van het columbarium voor het plaatsen van een asbus mag uitsluitend de standaard gedenkplaat gebruikt worden. </text:p>
              </text:list-item>
            </text:list>
          </text:section>
          <text:section text:name="artikel_id1-3-2-2-7" text:style-name="artikel">
            <text:p text:style-name="artikel_kop_titel"><text:span text:style-name="artikel_kop_label">Artikel</text:span> <text:span text:style-name="artikel_kop_nr">7</text:span> Randen en losse voorwerpen op graven</text:p>
            <text:list text:style-name="id1-3-2-2-7-2">
              <text:list-item text:style-override="id1-3-2-2-7-2">
                <text:number>1.</text:number>
                <text:p text:style-name="al">Op een eigen graf mogen, naast het gedenkteken en grondplaten, randen en andere losse voorwerpen worden geplaatst.</text:p>
              </text:list-item>
              <text:list-item text:style-override="id1-3-2-2-7-3">
                <text:number>2.</text:number>
                <text:p text:style-name="al">De randen voor graven, niet zijnde kinder- of urnengraven, mogen met de grondplaat tezamen niet breder zijn dan 0,90 meter, niet hoger zijn dan 0,10 meter boven het graf en niet dieper dan 0,10 meter in het graf. </text:p>
              </text:list-item>
              <text:list-item text:style-override="id1-3-2-2-7-4">
                <text:number>3.</text:number>
                <text:p text:style-name="al">De randen voor een kindergraf mogen met de grondplaat tezamen niet breder zijn dan 0,75 meter, niet hoger zijn dan 0,10 meter boven het graf en niet dieper dan 0,10 meter in het graf.</text:p>
              </text:list-item>
              <text:list-item text:style-override="id1-3-2-2-7-5">
                <text:number>4.</text:number>
                <text:p text:style-name="al">De randen voor een urnengraf mogen met de grondplaat tezamen niet breder zijn dan 0,50 meter, niet hoger zijn dan 0,10 meter boven het graf en niet dieper dan 0,10 meter in het graf.</text:p>
              </text:list-item>
              <text:list-item text:style-override="id1-3-2-2-7-6">
                <text:number>5.</text:number>
                <text:p text:style-name="al">Randen, gedenktekens en grondplaten mogen uitsluitend worden aangebracht door een erkend steenhouwer.</text:p>
              </text:list-item>
              <text:list-item text:style-override="id1-3-2-2-7-7">
                <text:number>6.</text:number>
                <text:p text:style-name="al">Toepassing van grind en steenslagafdekkingen zijn alleen toelaatbaar wanneer een deugdelijke vloerplaat en deugdelijke randen zijn aangebracht.</text:p>
              </text:list-item>
              <text:list-item text:style-override="id1-3-2-2-7-8">
                <text:number>7.</text:number>
                <text:p text:style-name="al">Losse voorwerpen mogen niet hoger zijn dan 0,60 meter.</text:p>
              </text:list-item>
            </text:list>
          </text:section>
          <text:section text:name="artikel_id1-3-2-2-8" text:style-name="artikel">
            <text:p text:style-name="artikel_kop_titel"><text:span text:style-name="artikel_kop_label">Artikel</text:span> <text:span text:style-name="artikel_kop_nr">8</text:span> Uiterlijk aanzien</text:p>
            <text:list text:style-name="id1-3-2-2-8-2">
              <text:list-item text:style-override="id1-3-2-2-8-2">
                <text:number>1.</text:number>
                <text:p text:style-name="al">De vormgeving en kleur van gedenktekenen en grafbedekking dienen, in overeenstemming te zijn met de aard van de begraafplaats en te voldoen aan esthetische en architectonische eisen, dit ter beoordeling van burgemeester en wethouders.</text:p>
              </text:list-item>
              <text:list-item text:style-override="id1-3-2-2-8-3">
                <text:number>2.</text:number>
                <text:p text:style-name="al">In ieder geval is niet toegestaan het gebruik van:</text:p>
                <text:list text:style-name="id1-3-2-2-8-3-3">
                  <text:list-item text:style-override="id1-3-2-2-8-3-3-1">
                    <text:number>–</text:number>
                    <text:p text:style-name="al">andere gedenkplaten dan de standaard gedenkplaten voor het columbarium;</text:p>
                  </text:list-item>
                  <text:list-item text:style-override="id1-3-2-2-8-3-3-2">
                    <text:number>–</text:number>
                    <text:p text:style-name="al">losse (grond)tegels, flatstones, (zwerf) keien e.d.;</text:p>
                  </text:list-item>
                  <text:list-item text:style-override="id1-3-2-2-8-3-3-3">
                    <text:number>–</text:number>
                    <text:p text:style-name="al">worteldoek;</text:p>
                  </text:list-item>
                  <text:list-item text:style-override="id1-3-2-2-8-3-3-4">
                    <text:number>–</text:number>
                    <text:p text:style-name="al">houten rolborders en/of houten palen;</text:p>
                  </text:list-item>
                  <text:list-item text:style-override="id1-3-2-2-8-3-3-5">
                    <text:number>–</text:number>
                    <text:p text:style-name="al">hekjes, kettingen of beton, dan wel kunststof palen rondom het graf of het grafteken;</text:p>
                  </text:list-item>
                  <text:list-item text:style-override="id1-3-2-2-8-3-3-6">
                    <text:number>–</text:number>
                    <text:p text:style-name="al">een firmanaam;</text:p>
                  </text:list-item>
                  <text:list-item text:style-override="id1-3-2-2-8-3-3-7">
                    <text:number>–</text:number>
                    <text:p text:style-name="al">opgroeiende beplanting hoger dan 60 cm. </text:p>
                  </text:list-item>
                </text:list>
              </text:list-item>
            </text:list>
          </text:section>
          <text:section text:name="artikel_id1-3-2-2-9" text:style-name="artikel">
            <text:p text:style-name="artikel_kop_titel"><text:span text:style-name="artikel_kop_label">Artikel</text:span> <text:span text:style-name="artikel_kop_nr">9</text:span> Constructie en materialen</text:p>
            <text:p text:style-name="al">De voorwerpen voor het daarin plaatsen van asbussen moeten vervaardigd zijn van harde en weerbestendige materialen, dit ter beoordeling van burgemeester en wethouders. </text:p>
          </text:section>
          <text:section text:name="artikel_id1-3-2-2-10" text:style-name="artikel">
            <text:p text:style-name="artikel_kop_titel"><text:span text:style-name="artikel_kop_label">Artikel</text:span> <text:span text:style-name="artikel_kop_nr">10</text:span> Opschriften/inscripties</text:p>
            <text:p text:style-name="al">Er worden geen nadere regels gesteld voor opschriften op gedenktekens, uitgezonderd de voorwaarde dat een opschrift op een gedenkteken aan de voorzijde moet worden aangebracht. </text:p>
          </text:section>
          <text:section text:name="artikel_id1-3-2-2-11" text:style-name="artikel">
            <text:p text:style-name="artikel_kop_titel"><text:span text:style-name="artikel_kop_label">Artikel</text:span> <text:span text:style-name="artikel_kop_nr">11</text:span> Wijze van aanbrengen</text:p>
            <text:list text:style-name="id1-3-2-2-11-2">
              <text:list-item text:style-override="id1-3-2-2-11-2">
                <text:number>1.</text:number>
                <text:p text:style-name="al">Het aanbrengen van gedenktekens dient te geschieden in overleg met de beheerder.</text:p>
              </text:list-item>
              <text:list-item text:style-override="id1-3-2-2-11-3">
                <text:number>2.</text:number>
                <text:p text:style-name="al">Gedenktekens moeten deugdelijk worden geplaatst op een doelmatige onderbouw en dienen zuiver te worden gesteld.</text:p>
              </text:list-item>
              <text:list-item text:style-override="id1-3-2-2-11-4">
                <text:number>3.</text:number>
                <text:p text:style-name="al">Op elk gedenkteken moet aan de achterzijde de letter van de afdeling en het nummer van het graf door middel van een ingehakte letter worden aangebracht.</text:p>
              </text:list-item>
              <text:list-item text:style-override="id1-3-2-2-11-5">
                <text:number>4.</text:number>
                <text:p text:style-name="al">Afval ontstaan door het aanbrengen van een gedenkteken dient door degene die het gedenkteken heeft aangebracht te worden opgeruimd en op een daartoe bestemde plaats te worden gedeponeerd.</text:p>
              </text:list-item>
            </text:list>
          </text:section>
          <text:section text:name="artikel_id1-3-2-2-12" text:style-name="artikel">
            <text:p text:style-name="artikel_kop_titel"><text:span text:style-name="artikel_kop_label">Artikel</text:span> <text:span text:style-name="artikel_kop_nr">12</text:span> Verwijderen gedenktekens/voorwerpen voor asbussen</text:p>
            <text:p text:style-name="al">Gedenktekens die worden geplaatst zonder vergunning of in strijd met de vergunningvoorschriften kunnen worden verwijderd nadat burgemeester en wethouders de rechthebbende op het graf in de gelegenheid hebben gesteld zelf gedurende een nader te bepalen termijn over te gaan tot het verwijderen dan wel het verzuim te herstellen. </text:p>
          </text:section>
          <text:section text:name="artikel_id1-3-2-2-13" text:style-name="artikel">
            <text:p text:style-name="artikel_kop_titel"><text:span text:style-name="artikel_kop_label">Artikel</text:span> <text:span text:style-name="artikel_kop_nr">13</text:span> Verstrooien van as</text:p>
            <text:p text:style-name="al">Als begraafplaatsen waar het mogelijk is om as van overledenen te verstrooien worden aangewezen de begraafplaats Engelmanskamp te Heerde en de begraafplaats aan de Kwartelweg in Wapenveld.</text:p>
          </text:section>
          <text:section text:name="artikel_id1-3-2-2-14" text:style-name="artikel">
            <text:p text:style-name="artikel_kop_titel"><text:span text:style-name="artikel_kop_label">Artikel</text:span> <text:span text:style-name="artikel_kop_nr">14</text:span> Afwijking in bijzondere omstandigheden</text:p>
            <text:p text:style-name="al">In bijzondere omstandigheden kunnen burgemeester en wethouders afwijken van de nadere regels. </text:p>
          </text:section>
          <text:section text:name="artikel_id1-3-2-2-15" text:style-name="artikel">
            <text:p text:style-name="artikel_kop_titel"><text:span text:style-name="artikel_kop_label">Artikel</text:span> <text:span text:style-name="artikel_kop_nr">15</text:span> Aanhalingstitel, inwerkingtreding en vervallen voorgaande nadere regels betreffende het beheer en het gebruik van de gemeentelijke begraafplaatsen</text:p>
            <text:list text:style-name="id1-3-2-2-15-2">
              <text:list-item text:style-override="id1-3-2-2-15-2">
                <text:number>1.</text:number>
                <text:p text:style-name="al">Deze regels kunnen worden aangehaald als ‘nadere regels voor het beheer en het gebruik van de begraafplaatsen in de gemeente Heerde’ ;</text:p>
              </text:list-item>
              <text:list-item text:style-override="id1-3-2-2-15-3">
                <text:number>2.</text:number>
                <text:p text:style-name="al">Deze nadere regels treden in werking op de dag na de bekendmaking.</text:p>
              </text:list-item>
              <text:list-item text:style-override="id1-3-2-2-15-4">
                <text:number>3.</text:number>
                <text:p text:style-name="al">Gelijktijdig met de inwerkingtreding van deze nadere regels komen de NADERE REGELS voor het beheer en het gebruik van de begraafplaats in de gemeente Heerde van 8 april 2013 te vervallen.</text:p>
              </text:list-item>
            </text:list>
          </text:section>
        </text:section>
        <text:section text:name="regeling-sluiting_id1-3-2-3" text:style-name="regeling-sluiting">
          <text:section text:name="ondertekening_id1-3-2-3-1">
            <text:p><text:span text:style-name="functie">Heerde, 12 maart 2024</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secretaris,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nadere regels voor het beheer en het gebruik van gemeentelijke begraafplaatsen in de gemeente Heerde.</text:p>
          <text:p text:style-name="al">
          <text:span text:style-name="nadrukvet">Artikel 1 Openingstijden/tijdstip van begraven</text:span>
        </text:p>
          <text:p text:style-name="al">Het hele jaar door kan de laatste begrafenis kan om 14.30 uur gepland worden. </text:p>
          <text:p text:style-name="al"/>
          <text:p text:style-name="al">
          <text:span text:style-name="nadrukvet">Artikel 2 Afmeting van graven</text:span>
        </text:p>
          <text:p text:style-name="al">In dit artikel zijn de afmetingen van de verschillende graven beschreven.</text:p>
          <text:p text:style-name="al"/>
          <text:p text:style-name="al">
          <text:span text:style-name="nadrukvet">Artikel 3 Volgorde van graven</text:span>
        </text:p>
          <text:p text:style-name="al">De uitgifte gebeurt op basis van beschikbare ruimte en aan de hand van de opeenvolgende nummering van de graven.</text:p>
          <text:p text:style-name="al"/>
          <text:p text:style-name="al">
          <text:span text:style-name="nadrukvet">Artikel 4 Aantal overledenen per graf</text:span>
        </text:p>
          <text:p text:style-name="al">In gewone graven (geen kinder- en urnengraven) is het mogelijk om, naast het aantal lijken dat in het graf kan worden begraven, maximaal 4 asbussen te begraven. Deze asbussen worden in een speciale trommel geplaatst. In deze trommel is ruimte voor 4 standaard asbussen die door het crematorium zijn afgegeven. </text:p>
          <text:p text:style-name="al"/>
          <text:p text:style-name="al">In een urnengraf kunnen maximaal 4 asbussen worden begraven. Ook hier geldt dat deze asbussen in een speciale trommel worden geplaatst. In deze trommel is ruimte voor 4 standaard asbussen die door het crematorium zijn afgegeven. </text:p>
          <text:p text:style-name="al"/>
          <text:p text:style-name="al">In een kindergraf kunnen twee lijken en één asbus of één lijk en twee asbussen van kinderen tot de leeftijd van 8 jaar worden begraven. </text:p>
          <text:p text:style-name="al"/>
          <text:p text:style-name="al">In een urnennis (columbarium) is plaats voor twee asbussen.</text:p>
          <text:p text:style-name="al"/>
          <text:p text:style-name="al">
          <text:span text:style-name="nadrukvet">Artikel 5 Aanvragen van een vergunning</text:span>
        </text:p>
          <text:p text:style-name="al">In principe hoeft op een graf geen grafbedekking te worden geplaatst. Als men dat wel wil dan moet men een vergunning aanvragen. Ook wanneer een wijziging in de grafbedekking wordt aangebracht moet (opnieuw) een vergunning worden aangevraagd. </text:p>
          <text:p text:style-name="al"/>
          <text:p text:style-name="al">
          <text:span text:style-name="nadrukvet">Artikel 6 Gedenktekens en grafbedekking</text:span>
        </text:p>
          <text:p text:style-name="al">Alleen erkende steenhouwers mogen gedenktekenen en grondplaten op graven zetten. De toegestane maximale afmeting van gedenktekenen en grondplaten staan in dit artikel beschreven. Het gebruik van stiepen is niet toegestaan.</text:p>
          <text:p text:style-name="al">Voor het columbarium is bepaald dat uitsluitend de standaard gedenkplaat gebruikt mag worden. Dit om de rustige uitstraling te behouden.</text:p>
          <text:p text:style-name="al"/>
          <text:p text:style-name="al">
          <text:span text:style-name="nadrukvet">Artikel 7 Randen en losse voorwerpen op graven</text:span>
        </text:p>
          <text:p text:style-name="al">Losse voorwerpen, van maximaal 0,60 meter, zijn toegestaan voor eigen rekening en risico.</text:p>
          <text:p text:style-name="al"/>
          <text:p text:style-name="al">
          <text:span text:style-name="nadrukvet">Artikel 8 Uiterlijk aanzien</text:span>
        </text:p>
          <text:p text:style-name="al">Het aanzien van een gedenkteken vinden wij in principe een verantwoordelijkheid van de nabestaanden. Er kunnen zich situaties voordoen waarin een gedenkteken niet past bij het algemene karakter van een begraafplaats. In dat geval wordt het recht voorbehouden om een zo’n gedenkteken te weigeren. </text:p>
          <text:p text:style-name="al">Ook zijn er bepaalde materialen/voorzieningen die niet geschikt zijn voor een algemene begraafplaats. </text:p>
          <text:p text:style-name="al"/>
          <text:p text:style-name="al">
          <text:span text:style-name="nadrukvet">Artikel 9 Constructie en materialen</text:span>
        </text:p>
          <text:p text:style-name="al">De gebruikte materialen moeten uiteraard weerbestendig zijn. </text:p>
          <text:p text:style-name="al"/>
          <text:p text:style-name="al">
          <text:span text:style-name="nadrukvet">Artikel 10 Opschriften/inscripties</text:span>
        </text:p>
          <text:p text:style-name="al">Een opschrift op een gedenkteken moet op de voorkant van het gedenkteken worden gezet. Verder worden er geen nadere regels gesteld. </text:p>
          <text:p text:style-name="al"/>
          <text:p text:style-name="al">
          <text:span text:style-name="nadrukvet">Artikel 11 Wijze van aanbrengen</text:span>
        </text:p>
          <text:p text:style-name="al">Het plaatsen van een gedenkteken moet worden overlegd met de beheerder van de begraafplaats. Aan de achterkant van het gedenkteken moet het grafnummer en de letter van de afdeling worden ingehakt. </text:p>
          <text:p text:style-name="al"/>
          <text:p text:style-name="al">
          <text:span text:style-name="nadrukvet">Artikel 12 Verwijderen gedenktekens</text:span>
        </text:p>
          <text:p text:style-name="al">Gedenktekens die zonder vergunning zijn geplaatst of die in strijd zijn met de vergunning kunnen worden verwijderd.</text:p>
          <text:p text:style-name="al"/>
          <text:p text:style-name="al">
          <text:span text:style-name="nadrukvet">Artikel 13 Verstrooien van as</text:span>
        </text:p>
          <text:p text:style-name="al">Op de begraafplaatsen Engelmanskamp en aan de Kwartelweg in Wapenveld zijn strooivelden waar het mogelijk is om as van overledenen te verstrooien. </text:p>
          <text:p text:style-name="al"/>
          <text:p text:style-name="al">
          <text:span text:style-name="nadrukvet">Artikel 14 Afwijking in bijzondere omstandigheden</text:span>
        </text:p>
          <text:p text:style-name="al">Er kunnen zich in de praktijk altijd situaties voordoen waar de nadere regels niet in voorzien of waar het naleven van de regels uiterst onredelijk is. In dat geval blijft afwijking van de regels mogelij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2523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3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3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Beheersverordening gemeentelijke begraafplaatsen gemeente Heerde 2020]|[https://lokaleregelgeving.overheid.nl/CVDR644856/1</meta:user-defined>
    <meta:user-defined meta:name="DCTERMS.alternative">Nadere regels voor het beheer en het gebruik van de begraafplaatsen in de gemeente Heerde</meta:user-defined>
    <dc:language>nl</dc:language>
    <meta:user-defined meta:name="OVERHEIDop.locatietype/OVERHEIDop.gebiedsmarkering">Gemeente</meta:user-defined>
    <meta:user-defined meta:name="DC.title">NADERE REGELS voor het beheer en het gebruik van de begraafplaatsen in de gemeente Heerde</meta:user-defined>
    <meta:user-defined meta:name="DCTERMS.W3CDTF/DCTERMS.available">2024-03-25</meta:user-defined>
    <meta:user-defined meta:name="DCTERMS.W3CDTF/OVERHEIDop.jaargang">2024</meta:user-defined>
    <meta:user-defined meta:name="OVERHEIDop.publicationIssue">125239</meta:user-defined>
    <meta:user-defined meta:name="OVERHEIDop.betreftRegeling">CVDR717320_1</meta:user-defined>
    <meta:user-defined meta:name="xs:date/OVERHEIDop.startdatum">2024-03-26</meta:user-defined>
    <meta:user-defined meta:name="OVERHEIDop.GmbID/DC.identifier">gmb-2024-125239</meta:user-defined>
    <meta:user-defined meta:name="OVERHEIDop.versieInformatie"/>
  </office:meta>
</office:document-meta>
</file>