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tot 1 maart 2026) gebruiken van twee bedrijfswoningen als opvang voor Oekraïense vluchtelingen aan Parallelweg 14 en 14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rallelweg 14 en 14a, het tijdelijk (tot 1 maart 2026) gebruiken van twee bedrijfswoningen als opvang voor Oekraïense vluchtelingen, verzonden op 14-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52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tot 1 maart 2026) gebruiken van twee bedrijfswoningen als opvang voor Oekraïense vluchtelingen aan Parallelweg 14 en 14a te Groenlo</meta:user-defined>
    <meta:user-defined meta:name="DCTERMS.W3CDTF/DCTERMS.available">2024-03-21</meta:user-defined>
    <meta:user-defined meta:name="DCTERMS.W3CDTF/OVERHEIDop.jaargang">2024</meta:user-defined>
    <meta:user-defined meta:name="OVERHEIDop.publicationIssue">125237</meta:user-defined>
    <meta:user-defined meta:name="OVERHEIDop.GmbID/DC.identifier">gmb-2024-125237</meta:user-defined>
    <meta:user-defined meta:name="OVERHEIDop.versieInformatie"/>
  </office:meta>
</office:document-meta>
</file>