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Putterstrjitte 2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De Westereen Putterstrjitte 2, het aanvragen van een parkeerplaats gehandicapten op kenteken (besluit is verzonden op 18 maart 2024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1) 71 70 00 optie 2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De Westereen Putterstrjitte 2, het aanvragen van een parkeerplaats gehandicapten op kenteken (besluit is verzonden op 18 maart 2024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1) 71 70 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523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HANDICAPTEN PARKEERPLAATS Putterstrjitte 2 te de Wester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31</meta:user-defined>
    <meta:user-defined meta:name="OVERHEIDop.GmbID/DC.identifier">gmb-2024-125231</meta:user-defined>
    <meta:user-defined meta:name="OVERHEIDop.versieInformatie"/>
  </office:meta>
</office:document-meta>
</file>