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 KONINGSDAG, Parallelweg 48, 8441 AS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Feestje Koningsdag op 27 april 2024 op de Paralellelweg 48, 8441 AS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20 maart 2024 tot en met 3 april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28367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2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28367</meta:user-defined>
    <meta:user-defined meta:name="DCTERMS.abstract">Feest tijdens Koningsdag met live muziek en een springkussen</meta:user-defined>
    <dc:language>nl</dc:language>
    <meta:user-defined meta:name="OVERHEIDop.locatietype/OVERHEIDop.gebiedsmarkering">Punt</meta:user-defined>
    <meta:user-defined meta:name="DC.title">AANVRAAG EVENEMENTENVERGUNNING FEEST KONINGSDAG, Parallelweg 48, 8441 AS Heerenv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30</meta:user-defined>
    <meta:user-defined meta:name="OVERHEIDop.GmbID/DC.identifier">gmb-2024-125230</meta:user-defined>
    <meta:user-defined meta:name="OVERHEIDop.versieInformatie"/>
  </office:meta>
</office:document-meta>
</file>