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Breedlersestraat 7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verstrekken van zwak-alcoholhoudende drank tijdens diverse activiteiten tijdens het Hemelvaartweekend (10, 11 en 12 mei 2024). De volgende ontheffing is verleend:</text:p>
            <text:p text:style-name="common-al">
            <text:span text:style-name="nadrukvet">Locatie: </text:span>Breedlersestraat 7a, 6662NP Elst</text:p>
            <text:p text:style-name="common-al">
            <text:span text:style-name="nadrukvet">Zaaknummer: </text:span>Z2024-00000396</text:p>
            <text:p text:style-name="common-al">
            <text:span text:style-name="nadrukvet">Datum besluit:</text:span> 1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96</meta:user-defined>
    <meta:user-defined meta:name="DCTERMS.abstract">Betreft: het verstrekken van alcohol tijdens Hemelvaartevenement (10, 11 en 12 mei 2024) op locatie Breedlersestraat 7a, 6662NP Elst, vergunning verleend op 1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Breedlersestraat 7a, 6662NP Elst</meta:user-defined>
    <meta:user-defined meta:name="OVERHEIDop.datumEindeReactietermijn">2024-05-01</meta:user-defined>
    <meta:user-defined meta:name="OVERHEIDop.terinzageleggingBG">https://jeleefomgeving.nl/inzien/809032375/330bc434-e530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20</meta:user-defined>
    <meta:user-defined meta:name="OVERHEIDop.GmbID/DC.identifier">gmb-2024-125220</meta:user-defined>
    <meta:user-defined meta:name="OVERHEIDop.versieInformatie"/>
  </office:meta>
</office:document-meta>
</file>