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in de achtertuin aan Oranjelaan 9 2341CA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Oranjelaan 9, 2341CA Oegstgeest - het kappen van een boom in de achtertuin (18-03-2024/ Z/24/187807)</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521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1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1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87807</meta:user-defined>
    <meta:user-defined meta:name="DCTERMS.abstract">het kappen van een boom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kappen van een boom in de achtertuin aan Oranjelaan 9 2341CA Oegstgeest</meta:user-defined>
    <meta:user-defined meta:name="DCTERMS.W3CDTF/DCTERMS.available">2024-03-20</meta:user-defined>
    <meta:user-defined meta:name="DCTERMS.W3CDTF/OVERHEIDop.jaargang">2024</meta:user-defined>
    <meta:user-defined meta:name="OVERHEIDop.externeBijlage">OEGSTGEEST_202403_GFO_ZAKEN_807353_Oranjelaan 9...|exb-2024-11637</meta:user-defined>
    <meta:user-defined meta:name="OVERHEIDop.publicationIssue">125219</meta:user-defined>
    <meta:user-defined meta:name="OVERHEIDop.GmbID/DC.identifier">gmb-2024-125219</meta:user-defined>
    <meta:user-defined meta:name="OVERHEIDop.versieInformatie"/>
  </office:meta>
</office:document-meta>
</file>