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20">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coördinator Bestuurlijk Interventieteam (BIT) Hart van Brabant</text:p>
      <text:section text:name="regeling_id1-3-2" text:style-name="regeling">
        <text:section text:name="aanhef_id1-3-2-1" text:style-name="aanhef">
          <text:section text:name="preambule_id1-3-2-1-1" text:style-name="preambule">
            <text:p text:style-name="al">De burgemeester van Oisterwijk en het college van burgemeester en wethouders van Oisterwijk ieder voor zover het zijn eigen bevoegdheid betreft;</text:p>
            <text:p text:style-name="al"/>
            <text:p text:style-name="al">Overwegende dat: </text:p>
            <text:list text:style-name="id1-3-2-1-1-4">
              <text:list-item text:style-override="id1-3-2-1-1-4-1">
                <text:number>•</text:number>
                <text:p text:style-name="al">de gemeenten Dongen, Gilze en Rijen, Goirle, Hilvarenbeek, Loon op Zand, Oisterwijk, Tilburg en Waalwijk samenwerken op het gebied van het integraal (bestuurlijk) toezicht en handhaving en daartoe onder meer een handhavingsteam (BIT Hart van Brabant) hebben opgericht; </text:p>
              </text:list-item>
              <text:list-item text:style-override="id1-3-2-1-1-4-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4-3">
                <text:number>•</text:number>
                <text:p text:style-name="al"> het wenselijk is te voorzien in de aanwijzing van deze toezichthouders en de coördinator BIT in de zin van artikel 5.11 van de Algemene wet bestuursrecht in samenhang met de onderscheidenlijke wettelijke voor- schriften; </text:p>
              </text:list-item>
            </text:list>
            <text:p text:style-name="al">gelet op hoofdstuk 5 van de Algemene wet bestuursrecht, artikel 1 Ambtenarenwet 2017 en artikel 2, onderdeel d. en e. Uitvoeringsbesluit Ambtenarenwet 201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or en medewerkers van het Bestuurlijk Interventieteam (BIT) Hart van Brabant (zie bijlage 1) aan te wijzen als toezichthouder van de gemeente Oisterwijk als bedoeld in artikel 5:11 van de Algemene wet bestuursrecht. De toezichthouders zijn belast met het houden van toezicht op de naleving van het bepaalde bij of krachtens de navolgende wet- en regelgeving:</text:p>
                <text:list text:style-name="id1-3-2-2-1-2-1-3">
                  <text:list-item text:style-override="id1-3-2-2-1-2-1-3-1">
                    <text:number>•</text:number>
                    <text:p text:style-name="al">Alcoholwet</text:p>
                  </text:list-item>
                  <text:list-item text:style-override="id1-3-2-2-1-2-1-3-2">
                    <text:number>•</text:number>
                    <text:p text:style-name="al">Algemene plaatselijke verordening gemeente Oisterwijk</text:p>
                  </text:list-item>
                  <text:list-item text:style-override="id1-3-2-2-1-2-1-3-3">
                    <text:number>•</text:number>
                    <text:p text:style-name="al">Huisvestingswet 2014</text:p>
                  </text:list-item>
                  <text:list-item text:style-override="id1-3-2-2-1-2-1-3-4">
                    <text:number>•</text:number>
                    <text:p text:style-name="al">Leegstandwet</text:p>
                  </text:list-item>
                  <text:list-item text:style-override="id1-3-2-2-1-2-1-3-5">
                    <text:number>•</text:number>
                    <text:p text:style-name="al">Participatiewet</text:p>
                  </text:list-item>
                  <text:list-item text:style-override="id1-3-2-2-1-2-1-3-6">
                    <text:number>•</text:number>
                    <text:p text:style-name="al">Wet basisregistratie personen</text:p>
                  </text:list-item>
                  <text:list-item text:style-override="id1-3-2-2-1-2-1-3-7">
                    <text:number>•</text:number>
                    <text:p text:style-name="al">Wet maatschappelijke ondersteuning 2015</text:p>
                  </text:list-item>
                  <text:list-item text:style-override="id1-3-2-2-1-2-1-3-8">
                    <text:number>•</text:number>
                    <text:p text:style-name="al">Wet milieubeheer </text:p>
                  </text:list-item>
                  <text:list-item text:style-override="id1-3-2-2-1-2-1-3-9">
                    <text:number>•</text:number>
                    <text:p text:style-name="al">Wet op de kansspelen </text:p>
                  </text:list-item>
                  <text:list-item text:style-override="id1-3-2-2-1-2-1-3-10">
                    <text:number>•</text:number>
                    <text:p text:style-name="al">Wet publieke gezondheid</text:p>
                  </text:list-item>
                  <text:list-item text:style-override="id1-3-2-2-1-2-1-3-11">
                    <text:number>•</text:number>
                    <text:p text:style-name="al">Wet veiligheidsregio’s </text:p>
                  </text:list-item>
                  <text:list-item text:style-override="id1-3-2-2-1-2-1-3-12">
                    <text:number>•</text:number>
                    <text:p text:style-name="al">Winkeltijdenwet </text:p>
                  </text:list-item>
                  <text:list-item text:style-override="id1-3-2-2-1-2-1-3-13">
                    <text:number>•</text:number>
                    <text:p text:style-name="al">Woningwet</text:p>
                  </text:list-item>
                  <text:list-item text:style-override="id1-3-2-2-1-2-1-3-14">
                    <text:number>•</text:number>
                    <text:p text:style-name="al">Omgevingswet</text:p>
                  </text:list-item>
                </text:list>
              </text:list-item>
              <text:list-item text:style-override="id1-3-2-2-1-2-2">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 </text:p>
              </text:list-item>
              <text:list-item text:style-override="id1-3-2-2-1-2-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item text:style-override="id1-3-2-2-1-2-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 </text:p>
              </text:list-item>
              <text:list-item text:style-override="id1-3-2-2-1-2-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 </text:p>
              </text:list-item>
              <text:list-item text:style-override="id1-3-2-2-1-2-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1-2-7">
                <text:number>6.</text:number>
                <text:p text:style-name="al">Medewerkers die op grond van dit besluit zijn aangewezen als toezichthouder verrichten dit toezicht tijdens een BIT-actie onder de (bestuurlijke) verantwoordelijkheid van de burgemeester van Oisterwijk dan wel het college van burgemeester en wethouders van Oisterwijk. Eventuele nadere aanwijzingen van het bevoegde bestuursorgaan dienen stipt te worden opgevolgd. </text:p>
              </text:list-item>
              <text:list-item text:style-override="id1-3-2-2-1-2-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2-1-2-9">
                <text:number>8.</text:number>
                <text:p text:style-name="al">Dit besluit treedt in werking op de dag na die van de bekendmaking. </text:p>
              </text:list-item>
            </text:list>
          </text:section>
        </text:section>
        <text:section text:name="regeling-sluiting_id1-3-2-3" text:style-name="regeling-sluiting">
          <text:section text:name="ondertekening_id1-3-2-3-1">
            <text:p><text:span text:style-name="functie">Oisterwijk, 5 maart 2024</text:span></text:p>
          </text:section>
          <text:section text:name="ondertekening_id1-3-2-3-2">
            <text:p><text:span text:style-name="functie"/></text:p>
            <text:p><text:span text:style-name="functie">De burgemeester, voor zover het zijn bevoegdheid betreft</text:span></text:p>
          </text:section>
          <text:section text:name="ondertekening_id1-3-2-3-3">
            <text:p><text:span text:style-name="functie"/></text:p>
            <text:p><text:span text:style-name="functie">Hans Janssen</text:span></text:p>
            <text:p><text:span text:style-name="functie">Burgemeester</text:span></text:p>
          </text:section>
          <text:section text:name="ondertekening_id1-3-2-3-4">
            <text:p><text:span text:style-name="functie"/></text:p>
            <text:p><text:span text:style-name="functie">Het college, voor zover het haar bevoegdheid betreft</text:span></text:p>
          </text:section>
          <text:section text:name="ondertekening_id1-3-2-3-5">
            <text:p><text:span text:style-name="functie"/></text:p>
            <text:p><text:span text:style-name="functie">Marco Wilke </text:span></text:p>
            <text:p><text:span text:style-name="functie">secretaris </text:span></text:p>
          </text:section>
          <text:section text:name="ondertekening_id1-3-2-3-6">
            <text:p><text:span text:style-name="functie"/></text:p>
            <text:p><text:span text:style-name="functie">Hans Janssen</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Samenstelling Bestuurlijk Interventieteam (BIT) Hart van Brabant </text:p>
          <text:p text:style-name="al">Het BIT Hart van Brabant bestaat uit de volgende medewerkers: </text:p>
          <text:p text:style-name="al"/>
          <text:list text:style-name="id1-3-2-4-4">
            <text:list-item text:style-override="id1-3-2-4-4-1">
              <text:number>-</text:number>
              <text:p text:style-name="al">Coördinator BIT Hart van Brabant, in dienst van of gedetacheerd naar Taskforce RIEC Brabant-Zeeland;</text:p>
            </text:list-item>
            <text:list-item text:style-override="id1-3-2-4-4-2">
              <text:number>-</text:number>
              <text:p text:style-name="al">Integraal Toezichthouder en Bibob Coördinator, gemeente Dongen;</text:p>
            </text:list-item>
            <text:list-item text:style-override="id1-3-2-4-4-3">
              <text:number>-</text:number>
              <text:p text:style-name="al">Buitengewoon Opsporingsambtenaar, gemeente Dongen;</text:p>
            </text:list-item>
            <text:list-item text:style-override="id1-3-2-4-4-4">
              <text:number>-</text:number>
              <text:p text:style-name="al">Controleur BRP, afdeling Veiligheid en Vergunningen, gemeente Gilze en Rijen (ABG-gemeenten);</text:p>
            </text:list-item>
            <text:list-item text:style-override="id1-3-2-4-4-5">
              <text:number>-</text:number>
              <text:p text:style-name="al">Toezichthouder, afdeling Veiligheid en Vergunningen, gemeente Gilze en Rijen (ABG-gemeenten);</text:p>
            </text:list-item>
            <text:list-item text:style-override="id1-3-2-4-4-6">
              <text:number>-</text:number>
              <text:p text:style-name="al">Medewerker openbare orde en veiligheid, afdeling Veiligheid en Vergunningen, gemeente Gilze en Rijen (ABG-gemeenten);</text:p>
            </text:list-item>
            <text:list-item text:style-override="id1-3-2-4-4-7">
              <text:number>-</text:number>
              <text:p text:style-name="al">Toezichthouder omgevingsrecht &amp; ondermijning, Team Toezicht en Handhaving, gemeente Goirle; </text:p>
            </text:list-item>
            <text:list-item text:style-override="id1-3-2-4-4-8">
              <text:number>-</text:number>
              <text:p text:style-name="al">Toezichthouder omgevingsrecht, Team Toezicht en Handhaving, gemeente Goirle;</text:p>
            </text:list-item>
            <text:list-item text:style-override="id1-3-2-4-4-9">
              <text:number>-</text:number>
              <text:p text:style-name="al">Buitengewoon Opsporingsambtenaar, gemeente Hilvarenbeek;</text:p>
            </text:list-item>
            <text:list-item text:style-override="id1-3-2-4-4-10">
              <text:number>-</text:number>
              <text:p text:style-name="al">Adviseur openbare orde, veiligheid en crisisbeheersing, gemeente Hilvarenbeek;</text:p>
            </text:list-item>
            <text:list-item text:style-override="id1-3-2-4-4-11">
              <text:number>-</text:number>
              <text:p text:style-name="al">Medewerker openbare orde, veiligheid en crisisbeheersing, gemeente Hilvarenbeek;</text:p>
            </text:list-item>
            <text:list-item text:style-override="id1-3-2-4-4-12">
              <text:number>-</text:number>
              <text:p text:style-name="al">Toezichthouder, gemeente Loon op Zand;</text:p>
            </text:list-item>
            <text:list-item text:style-override="id1-3-2-4-4-13">
              <text:number>-</text:number>
              <text:p text:style-name="al">Adviseur openbare orde en veiligheid, gemeente Loon op Zand;</text:p>
            </text:list-item>
            <text:list-item text:style-override="id1-3-2-4-4-14">
              <text:number>-</text:number>
              <text:p text:style-name="al">Medewerker openbare orde en veiligheid, gemeente Loon op Zand;</text:p>
            </text:list-item>
            <text:list-item text:style-override="id1-3-2-4-4-15">
              <text:number>-</text:number>
              <text:p text:style-name="al">Toezichthouder, afdeling Inwonerszaken en Veiligheid, gemeente Oisterwijk;</text:p>
            </text:list-item>
            <text:list-item text:style-override="id1-3-2-4-4-16">
              <text:number>-</text:number>
              <text:p text:style-name="al">Buitengewoon Opsporingsambtenaren, afdeling Inwonerszaken en Veiligheid, gemeente Oisterwijk;</text:p>
            </text:list-item>
            <text:list-item text:style-override="id1-3-2-4-4-17">
              <text:number>-</text:number>
              <text:p text:style-name="al">Handhaver (leefbaarheid en ondermijning), Afdeling Veiligheid en Wijken, Team Toezicht en Handhaving, gemeente Tilburg;</text:p>
            </text:list-item>
            <text:list-item text:style-override="id1-3-2-4-4-18">
              <text:number>-</text:number>
              <text:p text:style-name="al">Adviseur handhaving, gemeente Waalwijk;</text:p>
            </text:list-item>
            <text:list-item text:style-override="id1-3-2-4-4-19">
              <text:number>-</text:number>
              <text:p text:style-name="al">Senior adviseur handhaving, gemeente Waalwijk;</text:p>
            </text:list-item>
            <text:list-item text:style-override="id1-3-2-4-4-20">
              <text:number>-</text:number>
              <text:p text:style-name="al">Medewerker handhaving en opsporing, gemeente Waalwijk;</text:p>
            </text:list-item>
            <text:list-item text:style-override="id1-3-2-4-4-21">
              <text:number>-</text:number>
              <text:p text:style-name="al">Senior medewerker handhaving en opsporing, gemeente Waalw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52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Bestuur | Organisatie en beleid</meta:user-defined>
    <meta:user-defined meta:name="DC.source">hoofdstuk 5 van de Algemene wet bestuursrecht]|[1.0:c:BWBR0005537&amp;hoofdstuk=5&amp;g=2024-01-01</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TERMS.alternative">Aanwijzingsbesluit toezichthouders en coördinator Bestuurlijk Interventieteam (BIT) Hart van Brabant</meta:user-defined>
    <dc:language>nl</dc:language>
    <meta:user-defined meta:name="OVERHEIDop.locatietype/OVERHEIDop.gebiedsmarkering">Gemeente</meta:user-defined>
    <meta:user-defined meta:name="DC.title">Aanwijzingsbesluit toezichthouders en coördinator Bestuurlijk Interventieteam (BIT) Hart van Brabant</meta:user-defined>
    <meta:user-defined meta:name="DCTERMS.W3CDTF/DCTERMS.available">2024-03-25</meta:user-defined>
    <meta:user-defined meta:name="DCTERMS.W3CDTF/OVERHEIDop.jaargang">2024</meta:user-defined>
    <meta:user-defined meta:name="OVERHEIDop.publicationIssue">125214</meta:user-defined>
    <meta:user-defined meta:name="OVERHEIDop.betreftRegeling">CVDR717318_1</meta:user-defined>
    <meta:user-defined meta:name="OVERHEIDop.GmbID/DC.identifier">gmb-2024-125214</meta:user-defined>
    <meta:user-defined meta:name="xs:date/OVERHEIDop.startdatum">2024-03-26</meta:user-defined>
    <meta:user-defined meta:name="OVERHEIDop.versieInformatie"/>
  </office:meta>
</office:document-meta>
</file>