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- bron M1 op de locatie Thijmstraat 13 B te Nijmegen zaaknummer MA24.00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- bron M1 op de locatie Thijmstraat 13 B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20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0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0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- bron M1 op de locatie Thijmstraat 13 B te Nijmegen zaaknummer MA24.00568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208</meta:user-defined>
    <meta:user-defined meta:name="OVERHEIDop.GmbID/DC.identifier">gmb-2024-125208</meta:user-defined>
    <meta:user-defined meta:name="OVERHEIDop.versieInformatie"/>
  </office:meta>
</office:document-meta>
</file>