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ksterweg 71, 7331 JM Apeldoorn, het plaatsen van zonnepanelen (Finse Schoo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3-2024</text:p>
            <text:p text:style-name="common-al">Zaaknummer:  020049741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18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8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8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4974165</meta:user-defined>
    <dc:language>nl</dc:language>
    <meta:user-defined meta:name="OVERHEIDop.locatietype/OVERHEIDop.gebiedsmarkering">Punt</meta:user-defined>
    <meta:user-defined meta:name="DC.title">Aanvraag Omgevingsvergunning Eksterweg 71, 7331 JM Apeldoorn, het plaatsen van zonnepanelen (Finse School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187</meta:user-defined>
    <meta:user-defined meta:name="OVERHEIDop.GmbID/DC.identifier">gmb-2024-125187</meta:user-defined>
    <meta:user-defined meta:name="OVERHEIDop.versieInformatie"/>
  </office:meta>
</office:document-meta>
</file>