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van het nog te bouwen bedrijfsgebouw aan Koningslinde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oningslinde 9, het wijzigen van de voorgevel van het nog te bouwen bedrijfsgebouw, ingekomen 20-0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518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van het nog te bouwen bedrijfsgebouw aan Koningslinde 9 te Lichtenvoor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186</meta:user-defined>
    <meta:user-defined meta:name="OVERHEIDop.GmbID/DC.identifier">gmb-2024-125186</meta:user-defined>
    <meta:user-defined meta:name="OVERHEIDop.versieInformatie"/>
  </office:meta>
</office:document-meta>
</file>