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ngslangpad 1 1098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op het terrein van wooncomplex Stek Oost</text:p>
            <text:p text:style-name="common-al">Zaakadres: Ringslangpad 1 1098SJ Amsterdam</text:p>
            <text:p text:style-name="common-al">Datum ontvangst: 22-02-2024</text:p>
            <text:p text:style-name="common-al">Zaaknummer: Z2024-003486</text:p>
            <text:p text:style-name="common-al">DSO-nummer: 2024022200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486</meta:user-defined>
    <meta:user-defined meta:name="DCTERMS.abstract">kappen van zes bomen op het terrein van wooncomplex Stek 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ngslangpad 1 1098SJ Amster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73</meta:user-defined>
    <meta:user-defined meta:name="OVERHEIDop.GmbID/DC.identifier">gmb-2024-125173</meta:user-defined>
    <meta:user-defined meta:name="OVERHEIDop.versieInformatie"/>
  </office:meta>
</office:document-meta>
</file>