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aanleggen van een uitweg aan Schoolstraat 8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Schoolstraat 8a, het splitsen van de woning en aanleggen van een uitweg, ontvangen 8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1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splitsen van de woning en aanleggen van een uitweg aan Schoolstraat 8a te Vragend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165</meta:user-defined>
    <meta:user-defined meta:name="OVERHEIDop.GmbID/DC.identifier">gmb-2024-125165</meta:user-defined>
    <meta:user-defined meta:name="OVERHEIDop.versieInformatie"/>
  </office:meta>
</office:document-meta>
</file>