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de eerder verleende vergunning voor het tijdelijk plaatsen van een slaapschip (14B37), Het Nieuwe Diep 8 1781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Nieuwe Diep 8 1781AC Den Helder, wijzigen van de eerder verleende vergunning voor het tijdelijk plaatsen van een slaapschip (14B37)</text:p>
            <text:p text:style-name="common-al">Verzenddatum: 18-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1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81</meta:user-defined>
    <meta:user-defined meta:name="DCTERMS.abstract">wijzigen van de eerder verleende vergunning voor het tijdelijk plaatsen van een slaapschip (14B37)</meta:user-defined>
    <dc:language>nl</dc:language>
    <meta:user-defined meta:name="OVERHEIDop.locatietype/OVERHEIDop.gebiedsmarkering">Punt</meta:user-defined>
    <meta:user-defined meta:name="DC.title">Gemeente Den Helder, verlenen omgevingsvergunning , wijzigen van de eerder verleende vergunning voor het tijdelijk plaatsen van een slaapschip (14B37), Het Nieuwe Diep 8 1781AC Den Helder</meta:user-defined>
    <meta:user-defined meta:name="DCTERMS.W3CDTF/DCTERMS.available">2024-03-20</meta:user-defined>
    <meta:user-defined meta:name="DCTERMS.W3CDTF/OVERHEIDop.jaargang">2024</meta:user-defined>
    <meta:user-defined meta:name="OVERHEIDop.publicationIssue">125161</meta:user-defined>
    <meta:user-defined meta:name="OVERHEIDop.GmbID/DC.identifier">gmb-2024-125161</meta:user-defined>
    <meta:user-defined meta:name="OVERHEIDop.versieInformatie"/>
  </office:meta>
</office:document-meta>
</file>