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erkoop van lederwaren - Maandagmarkt Centrum - tot 18 maart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4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9897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5-08-2023</text:p>
            <text:p text:style-name="common-al">
            <text:span text:style-name="nadrukvet">Definitieve beschikking verzonden: </text:span>18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4 tot en met 2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erkoop van lederwaren - Maandagmarkt Centrum - tot 18 maart 203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57</meta:user-defined>
    <meta:user-defined meta:name="OVERHEIDop.GmbID/DC.identifier">gmb-2024-125157</meta:user-defined>
    <meta:user-defined meta:name="OVERHEIDop.versieInformatie"/>
  </office:meta>
</office:document-meta>
</file>