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2e Maasbosstraat 20, 3134 XJ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veranderen gevelpaneel plaatsen nieuwe voordeur</text:p>
            <text:p text:style-name="common-al">Met de adressering			: 2e Maasbosstraat 20, 3134 XJ Vlaardingen </text:p>
            <text:p text:style-name="common-al">Kenmerk							: 0000368447 / 2024031700051</text:p>
            <text:p text:style-name="common-al">Type aanvraag				: Omgevingsvergunning regulier [Omgevingswet]</text:p>
            <text:p text:style-name="common-al">Datum ontvangst				: 17-03-2024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25152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152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152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368447</meta:user-defined>
    <dc:language>nl</dc:language>
    <meta:user-defined meta:name="OVERHEIDop.locatietype/OVERHEIDop.gebiedsmarkering">Punt</meta:user-defined>
    <meta:user-defined meta:name="DC.title">Ingediende omgevingsvergunning aanvraag: 2e Maasbosstraat 20, 3134 XJ Vlaardingen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5152</meta:user-defined>
    <meta:user-defined meta:name="OVERHEIDop.GmbID/DC.identifier">gmb-2024-125152</meta:user-defined>
    <meta:user-defined meta:name="OVERHEIDop.versieInformatie"/>
  </office:meta>
</office:document-meta>
</file>