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Schagen Bekendmaking van het besluit tot vestiging van het voorkeursrecht (voorkeursrechtbeschikking) op percelen te Tuitjenhorn op basis van artikel 9.1, lid 1, sub c, Omgevingswet</text:p>
      <text:section text:name="zakelijke-mededeling_id1-3-2" text:style-name="zakelijke-mededeling">
        <text:section text:name="zakelijke-mededeling-tekst_id1-3-2-1" text:style-name="zakelijke-mededeling-tekst">
          <text:section text:name="tekst_id1-3-2-1-1" text:style-name="tekst">
            <text:p text:style-name="common-al">Elektronische bekendmaking in Gemeenteblad van Schagen ex artikel 16.32b Omgevingswet</text:p>
            <text:p text:style-name="common-al">
            <text:span text:style-name="nadrukvet">Gemeenteblad van Schagen</text:span>
          </text:p>
            <text:p text:style-name="common-al">
            <text:span text:style-name="nadrukvet">Artikel 9.1 lid 1 sub c Omgevingswet</text:span>
          </text:p>
            <text:p text:style-name="common-al">Burgemeester en wethouders van de gemeente Schagen maken op grond van artikel 16.32b Omgevingswet bekend dat de gemeenteraad op 14 maart 2024 een voorkeursrechtbeschikking heeft genomen op grond van het bepaalde in artikel 9.1 lid 1 onder c Omgevingswet, waardoor op een tweetal onroerende zaken nabij de Bogtmanweg een voorkeursrecht is gevestigd. Met deze voorkeursrechtbeschikking bestendigt de gemeenteraad van Schagen het besluit van het college van burgemeester en wethouders d.d. 19 december 2023. Met het besluit van de gemeenteraad wordt het voorkeursrecht op de betrokken percelen gevestigd voor een periode van 3 jaar.</text:p>
            <text:p text:style-name="common-al">Het besluit van de gemeenteraad treedt in werking na inschrijving in het openbaar register van het kadaster.</text:p>
            <text:p text:style-name="common-al">
            <text:span text:style-name="nadrukvet">Ligging, huidig gebruik en toebedachte functie</text:span>
          </text:p>
            <text:p text:style-name="common-al">De voorkeursrechtbeschikking heeft betrekking op een tweetal onroerende zaken nabij de Bogtmanweg te Tuitjenhorn. De bij de beschikking betrokken onroerende zaken zijn nodig voor de optimalisering van de woningbouwlocatie. Deze toebedachte functie ‘woningbouw, met bijbehorende voorzieningen, alle niet-agrarisch en nader uit te werken’ wijkt af van de huidige agrarische functie.</text:p>
            <text:p text:style-name="common-al">De betrokken onroerende zaken zijn niet opgenomen in een omgevingsplan, omgevingsvisie of programma.</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Schagen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Schagen kan dan besluiten of zij tot aankoop wil overgaan. De eigenaren en beperkte gerechtigden ontvangen één dezer dagen afzonderlijk bij aangetekende brief bericht over de inhoud en de gevolgen hiervan.</text:p>
            <text:p text:style-name="common-al">
            <text:span text:style-name="nadrukvet">Terinzagelegging </text:span>
          </text:p>
            <text:p text:style-name="common-al">De voorkeursrechtbeschikking van de gemeenteraad d.d. 14 maart 2024 ligt samen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18 maart 2024, voor eenieder kosteloos ter inzage op het gemeentehuis van Schagen, Laan 19, 1741 EA Schagen.</text:p>
            <text:p text:style-name="common-al">U kunt 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Ingevolge de Awb kunnen belanghebbenden gedurende een termijn van zes weken, ingaande op 16 maart 2024, een bezwaarschrift indienen bij burgemeester en wethouders van de gemeente Schagen, postbus 8, 1740 AA Schagen.</text:p>
            <text:p text:style-name="common-al">Het bezwaarschrift dient te worden ondertekend en dient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een omschrijving van het besluit waartegen het bezwaar is gericht;</text:p>
              </text:list-item>
              <text:list-item text:style-override="id1-3-2-1-1-18-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Holland, sector Bestuursrecht.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met Lieneke van IJzendoorn, onder telefoonnummer 0224 210 400.</text:p>
            <text:p text:style-name="tekst_bottom"/>
          </text:section>
        </text:section>
        <text:section text:name="zakelijke-mededeling-sluiting_id1-3-2-2" text:style-name="zakelijke-mededeling-sluiting">
          <text:section text:name="gegeven_id1-3-2-2-1" text:style-name="gegeven">
            <text:p text:style-name="dagtekening">
            <text:span text:style-name="plaats">Schagen, 14 maart 2024.</text:span>
            <text:span text:style-name="datum"/>
          </text:p>
          </text:section>
          <text:section text:name="ondertekening_id1-3-2-2-2">
            <text:p><text:span text:style-name="functie">Burgemeester en wethouders van Scha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515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Schagen Bekendmaking van het besluit tot vestiging van het voorkeursrecht (voorkeursrechtbeschikking) op percelen te Tuitjenhorn op basis van artikel 9.1, lid 1, sub c, Omgevingswet</meta:user-defined>
    <meta:user-defined meta:name="OVERHEIDop.datumEindeReactietermijn">2024-04-27</meta:user-defined>
    <meta:user-defined meta:name="OVERHEIDop.TilID/OVERHEIDop.terinzageleggingOP">til-2024-7905</meta:user-defined>
    <meta:user-defined meta:name="DCTERMS.W3CDTF/DCTERMS.available">2024-03-18</meta:user-defined>
    <meta:user-defined meta:name="DCTERMS.W3CDTF/OVERHEIDop.jaargang">2024</meta:user-defined>
    <meta:user-defined meta:name="OVERHEIDop.publicationIssue">125151</meta:user-defined>
    <meta:user-defined meta:name="OVERHEIDop.GmbID/DC.identifier">gmb-2024-125151</meta:user-defined>
    <meta:user-defined meta:name="OVERHEIDop.versieInformatie"/>
  </office:meta>
</office:document-meta>
</file>