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– Achterst Ven 1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 delen mee dat zij in het kader van de Wet algemene bepalingen omgevingsrecht de volgende omgevingsvergunning milieu hebben ingetrokken.</text:p>
            <text:p text:style-name="common-al">Voor: intrekken van de Omgevingsvergunning beperkte milieutoets</text:p>
            <text:p text:style-name="common-al">Locatie: Achterst Ven 19, 5461 LD Veghel</text:p>
            <text:p text:style-name="common-al">Zaaknummer:    Z/217778 (ODBN) en MLD-2023-3145 (gemeente)</text:p>
            <text:p text:style-name="common-al">Verzenddatum besluit:  18 maart 2024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9 april 2024</text:span> bezwaar maken bij burgemeester en wethouders van gemeente Meierijstad, Postbus 10.001, 5460 DA te Veghel. Het bezwaarschrift moet zijn gemotiveerd en ondertekend. 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778; MLD-2023-3145</meta:user-defined>
    <dc:language>nl</dc:language>
    <meta:user-defined meta:name="OVERHEIDop.locatietype/OVERHEIDop.gebiedsmarkering">Adres</meta:user-defined>
    <meta:user-defined meta:name="DC.title">Reguliere omgevingsvergunning – Achterst Ven 19 Vegh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47</meta:user-defined>
    <meta:user-defined meta:name="OVERHEIDop.GmbID/DC.identifier">gmb-2024-125147</meta:user-defined>
    <meta:user-defined meta:name="OVERHEIDop.versieInformatie"/>
  </office:meta>
</office:document-meta>
</file>