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entree portaal, Sportlaan 2, 9791 LX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ntree portaal aan Sportlaan 2 te Ten Boer  </text:span>
          </text:p>
            <text:p text:style-name="common-al">De gemeente Groningen heeft een aanvraag voor een omgevingsvergunning reguliere procedure ontvangen. De vergunning is aangevraagd voor het plaatsen van een entree portaal aan Sportlaan 2 te Ten Boer, dossiernummer GRN-000018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entree portaal, Sportlaan 2, 9791 LX Ten Bo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45</meta:user-defined>
    <meta:user-defined meta:name="OVERHEIDop.GmbID/DC.identifier">gmb-2024-125145</meta:user-defined>
    <meta:user-defined meta:name="OVERHEIDop.versieInformatie"/>
  </office:meta>
</office:document-meta>
</file>