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484 Bredaseweg 572 90 te Tilburg, plaatsen van tijdelijke woonunit, verzonden 18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484 - B - Bredaseweg 572 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14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484 Bredaseweg 572 90 te Tilburg, plaatsen van tijdelijke woonunit, verzonden 18 maart 2024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44</meta:user-defined>
    <meta:user-defined meta:name="OVERHEIDop.GmbID/DC.identifier">gmb-2024-125144</meta:user-defined>
    <meta:user-defined meta:name="OVERHEIDop.versieInformatie"/>
  </office:meta>
</office:document-meta>
</file>