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sport-, spel- en culturele activiteiten op 2 mei 2024, Parkweg t.h.v.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arkweg t.h.v. nr. 49 </text:span>(0153Z2024031800046): het organiseren van sport-, spel- en culturele activiteiten op 2 mei 2024 (ingediend d.d. 13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1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1800046</meta:user-defined>
    <dc:language>nl</dc:language>
    <meta:user-defined meta:name="OVERHEIDop.locatietype/OVERHEIDop.gebiedsmarkering">Vlak</meta:user-defined>
    <meta:user-defined meta:name="DC.title">Aanvraag voor het organiseren van sport-, spel- en culturele activiteiten op 2 mei 2024, Parkweg t.h.v. nr. 4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139</meta:user-defined>
    <meta:user-defined meta:name="OVERHEIDop.GmbID/DC.identifier">gmb-2024-125139</meta:user-defined>
    <meta:user-defined meta:name="OVERHEIDop.versieInformatie"/>
  </office:meta>
</office:document-meta>
</file>