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anderen van een woon/winkel bestemming naar een woonbestemming aan Broederenkerk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anderen van een woon/winkel bestemming naar een woonbestemm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roederenkerkstraat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854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1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4854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anderen van een woon/winkel bestemming naar een woonbestemming aan Broederenkerkstraat 9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33</meta:user-defined>
    <meta:user-defined meta:name="OVERHEIDop.GmbID/DC.identifier">gmb-2024-125133</meta:user-defined>
    <meta:user-defined meta:name="OVERHEIDop.versieInformatie"/>
  </office:meta>
</office:document-meta>
</file>