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2 containers, Willem van Millenberchstraat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14 </text:p>
            <text:p text:style-name="common-al"> Omschrijving: verlenging van vergunning inzake het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t.h.v. nummer 3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14</meta:user-defined>
    <meta:user-defined meta:name="DCTERMS.abstract">verlenging van vergunning inzake het plaatsen van 2 containers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2 containers, Willem van Millenberchstraat t.h.v. nummer 3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30</meta:user-defined>
    <meta:user-defined meta:name="OVERHEIDop.GmbID/DC.identifier">gmb-2024-125130</meta:user-defined>
    <meta:user-defined meta:name="OVERHEIDop.versieInformatie"/>
  </office:meta>
</office:document-meta>
</file>