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groten van het bestaande balkon aan Koningin Julianalaan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groten van het bestaande balko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oningin Julianalaan 1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07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1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072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groten van het bestaande balkon aan Koningin Julianalaan 17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29</meta:user-defined>
    <meta:user-defined meta:name="OVERHEIDop.GmbID/DC.identifier">gmb-2024-125129</meta:user-defined>
    <meta:user-defined meta:name="OVERHEIDop.versieInformatie"/>
  </office:meta>
</office:document-meta>
</file>