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rtenlaan-West 38A, 3734 CS Den Dolder, het bouwen van een nieuwbouw kinderdagverblijf, artsenpraktijk en fysi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tenlaan-West 38A, 3734 CS Den Dolder</text:p>
              </text:list-item>
              <text:list-item text:style-override="id1-3-2-1-1-3-2">
                <text:number>•</text:number>
                <text:p text:style-name="al">Omschrijving: het bouwen van een nieuwbouw kinderdagverblijf, artsenpraktijk en fysiotherapie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1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12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04</meta:user-defined>
    <dc:language>nl</dc:language>
    <meta:user-defined meta:name="OVERHEIDop.locatietype/OVERHEIDop.gebiedsmarkering">Punt</meta:user-defined>
    <meta:user-defined meta:name="DC.title">Gemeente Zeist, Verleende omgevingsvergunning, Hertenlaan-West 38A, 3734 CS Den Dolder, het bouwen van een nieuwbouw kinderdagverblijf, artsenpraktijk en fysiotherapi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27</meta:user-defined>
    <meta:user-defined meta:name="OVERHEIDop.GmbID/DC.identifier">gmb-2024-125127</meta:user-defined>
    <meta:user-defined meta:name="OVERHEIDop.versieInformatie"/>
  </office:meta>
</office:document-meta>
</file>