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Spar, Anneville-laan 196, 4858 RB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4-03-2024 een aanvraag omgevingsvergunning hebben ontvangen voor het kappen van een Spar op het adres Anneville-laan 196, 4858 RB Ulvenhout AC (107510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101</meta:user-defined>
    <dc:language>nl</dc:language>
    <meta:user-defined meta:name="OVERHEIDop.locatietype/OVERHEIDop.gebiedsmarkering">Punt</meta:user-defined>
    <meta:user-defined meta:name="DC.title">Ingekomen aanvraag omgevingsvergunning, het kappen van een Spar, Anneville-laan 196, 4858 RB Ulvenhout A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22</meta:user-defined>
    <meta:user-defined meta:name="OVERHEIDop.GmbID/DC.identifier">gmb-2024-125122</meta:user-defined>
    <meta:user-defined meta:name="OVERHEIDop.versieInformatie"/>
  </office:meta>
</office:document-meta>
</file>