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uldershof 33, 6901GW Zevenaar het schenken van zwak-alcoholische dranken tijdens Koningsdag op 27-4-2024 van 11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4 een besluit genomen op de aanvraag met zaaknummer Z2024-00000314 voor een ontheffing Alcoholwet op locatie Muldershof 33, 6901GW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512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314</meta:user-defined>
    <dc:language>nl</dc:language>
    <meta:user-defined meta:name="OVERHEIDop.locatietype/OVERHEIDop.gebiedsmarkering">Punt</meta:user-defined>
    <meta:user-defined meta:name="DC.title">Kennisgeving besluit op aanvraag ontheffing Alcoholwet Muldershof 33, 6901GW Zevenaar het schenken van zwak-alcoholische dranken tijdens Koningsdag op 27-4-2024 van 11.00 tot 23.00 uu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21</meta:user-defined>
    <meta:user-defined meta:name="OVERHEIDop.GmbID/DC.identifier">gmb-2024-125121</meta:user-defined>
    <meta:user-defined meta:name="OVERHEIDop.versieInformatie"/>
  </office:meta>
</office:document-meta>
</file>