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lein Loo 8B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bouwwoning, Klein Loo 8B, 5081 BG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8B, 5081 B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bouw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1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51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42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DC.title">Verleende omgevingsvergunning reguliere procedure Klein Loo 8B, 5081 BG Hilvarenbee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12</meta:user-defined>
    <meta:user-defined meta:name="OVERHEIDop.GmbID/DC.identifier">gmb-2024-12512</meta:user-defined>
    <meta:user-defined meta:name="OVERHEIDop.versieInformatie"/>
  </office:meta>
</office:document-meta>
</file>