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ticipatieregeling 18+ Oirschot 2024</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de gewijzigde Kadernota Armoedebestrijding 2021-2024; en</text:p>
            <text:p text:style-name="al">23.I002311 Collegevoorstel Vaststellen ‘Nadere regels Participatieregeling 18+ Oirschot 2024’</text:p>
            <text:p text:style-name="al"/>
            <text:p text:style-name="al">overwegende </text:p>
            <text:p text:style-name="al">dat gemeenten vanuit het rijk middelen ter beschikking krijgen voor het versterken van de kansen voor mee-doen in de samenleving voor huishoudens met een laag inkomen;</text:p>
            <text:p text:style-name="al"/>
            <text:p text:style-name="al">dat we het wenselijk vinden de definities in de Participatieregeling 18+ Kempengemeenten te verbreden om zo te zorgen dat de inwoner meer bestedingsvrijheid krijgt en dat daardoor het meedoen in de samenleving voor inwoners met een laag inkomen wordt bevorderd;</text:p>
            <text:p text:style-name="al"/>
            <text:p text:style-name="al">het advies van de Adviesraad Zorg en Samenleving Oirschot met kenmerk 2023.12.04</text:p>
            <text:p text:style-name="al"/>
            <text:p text:style-name="al">b e s l u i t: </text:p>
            <text:p text:style-name="al">Vast te stellen de Nadere regels participatieregeling 18+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college: college van burgemeester en wethouders van de gemeente Oirschot;</text:p>
              </text:list-item>
              <text:list-item text:style-override="id1-3-2-2-1-3-2">
                <text:number>b.</text:number>
                <text:p text:style-name="al">inkomen: totaal van het inkomen als bedoeld in de artikelen 31 tot en met 33 van de Participatiewet;</text:p>
              </text:list-item>
              <text:list-item text:style-override="id1-3-2-2-1-3-3">
                <text:number>c.</text:number>
                <text:p text:style-name="al">peildatum: de maand voorafgaand aan de datum waarop een aanvraag wordt ingediend;</text:p>
              </text:list-item>
              <text:list-item text:style-override="id1-3-2-2-1-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 </text:p>
              </text:list-item>
              <text:list-item text:style-override="id1-3-2-2-1-3-5">
                <text:number>e.</text:number>
                <text:p text:style-name="al">woonplaats: de woonplaats, zoals bedoeld in de artikel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2</text:span> Doel van de Participatieregeling 18+</text:p>
            <text:p text:style-name="al">Doel van de Participatieregeling 18+ is inwoners met een laag inkomen financieel te ondersteunen zodat zij kunnen deelnemen aan sociale, culturele, educatieve (niet zijnde beroepsgerelateerde cursussen of oplei-dingen) en sportieve activiteiten.</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aanvrager komt in aanmerking voor de Participatieregeling 18+ indien:</text:p>
                <text:list text:style-name="id1-3-2-2-3-2-3">
                  <text:list-item text:style-override="id1-3-2-2-3-2-3-1">
                    <text:number>a.</text:number>
                    <text:p text:style-name="al">de aanvrager 18 jaar of ouder is; </text:p>
                  </text:list-item>
                  <text:list-item text:style-override="id1-3-2-2-3-2-3-2">
                    <text:number>b.</text:number>
                    <text:p text:style-name="al">de aanvrager woonplaats heeft in de gemeente Oirschot;</text:p>
                  </text:list-item>
                  <text:list-item text:style-override="id1-3-2-2-3-2-3-3">
                    <text:number>c.</text:number>
                    <text:p text:style-name="al">het inkomen van de aanvrager niet hoger is dan 120% van de toepasselijke bijstandsnorm op de peildatum;</text:p>
                  </text:list-item>
                  <text:list-item text:style-override="id1-3-2-2-3-2-3-4">
                    <text:number>d.</text:number>
                    <text:p text:style-name="al">het vermogen van de aanvrager niet hoger is dan de vermogensgrens zoals bepaald in artikel 34 van de Participatiewet op de peildatum. </text:p>
                    <text:p text:style-name="al">Bij de vaststelling van het draagkrachtvermogen blijft het vermogen in de eigen woning, die het hoofdverblijf is van de belanghebbende, buiten beschouwing. </text:p>
                    <text:p text:style-name="al">Vermogen in onroerend goed dat niet het hoofdverblijf is van belanghebbende, wordt voor 100% als draagkracht meegerekend.</text:p>
                  </text:list-item>
                </text:list>
              </text:list-item>
              <text:list-item text:style-override="id1-3-2-2-3-3">
                <text:number>2.</text:number>
                <text:p text:style-name="al">In afwijking van de bepaling van artikel 3 eerste lid onder c komen ook personen in aanmerking voor de Participatieregeling 18+ die toegelaten zijn tot de Wet Schuldsanering Natuurlijke Personen (Wsnp) of in het kader van een minnelijke schuldsaneringsregeling (Msnp) een schuldregelingsovereenkomst hebben onderteken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Participatieregeling 18+ kan worden aangevraagd door middel van het aanleveren van het aanvraag-formulier met de volgende gegevens:</text:p>
                <text:list text:style-name="id1-3-2-2-4-2-3">
                  <text:list-item text:style-override="id1-3-2-2-4-2-3-1">
                    <text:number>-</text:number>
                    <text:p text:style-name="al">voornamen en achternaam van de aanvrager en eventuele partner;</text:p>
                  </text:list-item>
                  <text:list-item text:style-override="id1-3-2-2-4-2-3-2">
                    <text:number>-</text:number>
                    <text:p text:style-name="al">adres, postcode en woonplaats;</text:p>
                  </text:list-item>
                  <text:list-item text:style-override="id1-3-2-2-4-2-3-3">
                    <text:number>-</text:number>
                    <text:p text:style-name="al">e-mailadres en telefoonnummer;</text:p>
                  </text:list-item>
                  <text:list-item text:style-override="id1-3-2-2-4-2-3-4">
                    <text:number>-</text:number>
                    <text:p text:style-name="al">Burgerservicenummer;</text:p>
                  </text:list-item>
                  <text:list-item text:style-override="id1-3-2-2-4-2-3-5">
                    <text:number>-</text:number>
                    <text:p text:style-name="al">kopie van geldig identiteitsbewijs van aanvrager en eventuele partner;</text:p>
                  </text:list-item>
                  <text:list-item text:style-override="id1-3-2-2-4-2-3-6">
                    <text:number>-</text:number>
                    <text:p text:style-name="al">geboortedatum;</text:p>
                  </text:list-item>
                  <text:list-item text:style-override="id1-3-2-2-4-2-3-7">
                    <text:number>-</text:number>
                    <text:p text:style-name="al">woon- en gezinssituatie;</text:p>
                  </text:list-item>
                  <text:list-item text:style-override="id1-3-2-2-4-2-3-8">
                    <text:number>-</text:number>
                    <text:p text:style-name="al">indien gevraagd: informatie over het inkomen en vermogen van de aanvrager en eventuele partner.</text:p>
                  </text:list-item>
                </text:list>
              </text:list-item>
              <text:list-item text:style-override="id1-3-2-2-4-3">
                <text:number>2.</text:number>
                <text:p text:style-name="al">De aanvraag kan uiterlijk worden ingediend tot en met 31 december van het jaar waarop de aanvraag betrekking heeft.</text:p>
              </text:list-item>
              <text:list-item text:style-override="id1-3-2-2-4-4">
                <text:number>3.</text:number>
                <text:p text:style-name="al">De kosten moeten gemaakt zijn in het jaar waar de aanvraag betrekking op heeft en hiervan worden indien mogelijk vooraf bewijsstukken overlegd. Achteraf kan verantwoording van de besteding van de middelen worden gevraagd.</text:p>
              </text:list-item>
            </text:list>
          </text:section>
          <text:section text:name="artikel_id1-3-2-2-5" text:style-name="artikel">
            <text:p text:style-name="artikel_kop_titel"><text:span text:style-name="artikel_kop_label">Artikel</text:span> <text:span text:style-name="artikel_kop_nr">5</text:span> Hoogte Participatieregeling 18+</text:p>
            <text:p text:style-name="al">De hoogte van de Participatieregeling 18+ per kalenderjaar voor activiteiten als bedoeld in artikel 2 is een eenmalige bijdrage van € 180.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nadere regels indien toepassing ervan leidt tot onbillijkheden van overwegende aard.</text:p>
          </text:section>
          <text:section text:name="artikel_id1-3-2-2-7" text:style-name="artikel">
            <text:p text:style-name="artikel_kop_titel"><text:span text:style-name="artikel_kop_label">Artikel</text:span> <text:span text:style-name="artikel_kop_nr">7</text:span> Inwerkingtreding </text:p>
            <text:p text:style-name="al">Deze nadere regels treden in werking op de eerste dag na bekendmaking en werken terug tot 1 januari 2024.</text:p>
          </text:section>
        </text:section>
        <text:section text:name="regeling-sluiting_id1-3-2-3" text:style-name="regeling-sluiting">
          <text:section text:name="ondertekening_id1-3-2-3-1">
            <text:p><text:span text:style-name="functie">Besloten in de vergadering van 30 januari 2024. </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gemeentesecretaris, </text:span></text:p>
            <text:p><text:span text:style-name="functie">Saskia Willems-van Ulden </text:span></text:p>
          </text:section>
          <text:section text:name="ondertekening_id1-3-2-3-4">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1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Sociale zekerheid | Organisatie en beleid</meta:user-defined>
    <meta:user-defined meta:name="DC.source">Gewijzigde Kadernota armoedebestrijding 2021-2024]|[https://lokaleregelgeving.overheid.nl/CVDR706992/1</meta:user-defined>
    <meta:user-defined meta:name="OVERHEIDop.referentienummer">23.I002312</meta:user-defined>
    <meta:user-defined meta:name="DCTERMS.alternative">Nadere regels participatieregeling 18+ Oirschot 2024</meta:user-defined>
    <dc:language>nl</dc:language>
    <meta:user-defined meta:name="OVERHEIDop.locatietype/OVERHEIDop.gebiedsmarkering">Gemeente</meta:user-defined>
    <meta:user-defined meta:name="DC.title">Nadere regels participatieregeling 18+ Oirschot 2024</meta:user-defined>
    <meta:user-defined meta:name="DCTERMS.W3CDTF/DCTERMS.available">2024-03-25</meta:user-defined>
    <meta:user-defined meta:name="DCTERMS.W3CDTF/OVERHEIDop.jaargang">2024</meta:user-defined>
    <meta:user-defined meta:name="OVERHEIDop.publicationIssue">125117</meta:user-defined>
    <meta:user-defined meta:name="OVERHEIDop.betreftRegeling">CVDR717312_1</meta:user-defined>
    <meta:user-defined meta:name="xs:date/OVERHEIDop.startdatum">2024-03-26</meta:user-defined>
    <meta:user-defined meta:name="OVERHEIDop.GmbID/DC.identifier">gmb-2024-125117</meta:user-defined>
    <meta:user-defined meta:name="OVERHEIDop.versieInformatie"/>
  </office:meta>
</office:document-meta>
</file>