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plaatsen van een stacaravan, Worp 97 7419AD Deventer, [DVT00D02846] Deventer D 28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3-2024</text:p>
            <text:p text:style-name="common-al">
            <text:span text:style-name="nadrukvet">Locatie:</text:span> Worp 97 7419AD Deventer, [DVT00D02846] Deventer D 2846</text:p>
            <text:p text:style-name="common-al">
            <text:span text:style-name="nadrukvet">Zaakomschrijving:</text:span> het (tijdelijk) plaatsen van een stacaravan</text:p>
            <text:p text:style-name="common-al">
            <text:span text:style-name="nadrukvet">Zaaknummer:</text:span> Z2024-00000793</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079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079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511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1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1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793</meta:user-defined>
    <meta:user-defined meta:name="DCTERMS.abstract">het (tijdelijk) plaatsen van een stacarav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tijdelijk) plaatsen van een stacaravan, Worp 97 7419AD Deventer, [DVT00D02846] Deventer D 2846</meta:user-defined>
    <meta:user-defined meta:name="DCTERMS.W3CDTF/DCTERMS.available">2024-03-20</meta:user-defined>
    <meta:user-defined meta:name="DCTERMS.W3CDTF/OVERHEIDop.jaargang">2024</meta:user-defined>
    <meta:user-defined meta:name="OVERHEIDop.publicationIssue">125111</meta:user-defined>
    <meta:user-defined meta:name="OVERHEIDop.GmbID/DC.identifier">gmb-2024-125111</meta:user-defined>
    <meta:user-defined meta:name="OVERHEIDop.versieInformatie"/>
  </office:meta>
</office:document-meta>
</file>