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iverse kozijnen, Hippolytusbuurt 20 2611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20 2611HN Delft |het vervangen van diverse kozijnen, 25-04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10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101076</meta:user-defined>
    <meta:user-defined meta:name="DCTERMS.abstract">Hippolytusbuurt 20 Kozijnvervanging</meta:user-defined>
    <dc:language>nl</dc:language>
    <meta:user-defined meta:name="OVERHEIDop.locatietype/OVERHEIDop.gebiedsmarkering">Punt</meta:user-defined>
    <meta:user-defined meta:name="DC.title">Verlenging beslistermijn omgevingsvergunning, het vervangen van diverse kozijnen, Hippolytusbuurt 20 2611HN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106</meta:user-defined>
    <meta:user-defined meta:name="OVERHEIDop.GmbID/DC.identifier">gmb-2024-125106</meta:user-defined>
    <meta:user-defined meta:name="OVERHEIDop.versieInformatie"/>
  </office:meta>
</office:document-meta>
</file>