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 (fase 2A2), Kwadijkerpark 26 t/m 42 (even) en Marker 1 t/m 26 (doorlop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besloten de aanvraag beschikking behandelen Wabo voor Kwadijkerpark 26 t/m 42 (even) en Marker 1 t/m 26 (doorlopend)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35 eengezinswoningen (fase 2A2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09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42</meta:user-defined>
    <meta:user-defined meta:name="DCTERMS.abstract">Betreft:  besluit op locatie Kwadijkerpark 26 t/m 42 (even) en Marker 1 t/m 26 (doorlopend)</meta:user-defined>
    <dc:language>nl</dc:language>
    <meta:user-defined meta:name="OVERHEIDop.locatietype/OVERHEIDop.gebiedsmarkering">Punt</meta:user-defined>
    <meta:user-defined meta:name="DC.title">Toestemming voor het project nieuwbouw woningen (fase 2A2), Kwadijkerpark 26 t/m 42 (even) en Marker 1 t/m 26 (doorlopend)</meta:user-defined>
    <meta:user-defined meta:name="OVERHEIDop.datumEindeReactietermijn">2024-05-01</meta:user-defined>
    <meta:user-defined meta:name="OVERHEIDop.terinzageleggingBG">https://jeleefomgeving.nl/inzien/001801582/887305b9-e52c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99</meta:user-defined>
    <meta:user-defined meta:name="OVERHEIDop.GmbID/DC.identifier">gmb-2024-125099</meta:user-defined>
    <meta:user-defined meta:name="OVERHEIDop.versieInformatie"/>
  </office:meta>
</office:document-meta>
</file>