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proces) voor het realiseren van een damwand t.b.v. demping op locatie Provincialeweg Oost 34a, 2851 AE Haastrecht</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een aanvraag omgevingsvergunning ontvangen voor het realiseren van een damwand t.b.v. demping op locatie Provincialeweg Oost 34a, 2851 AE Haastrecht. De aanvraag is geregistreerd onder zaaknummer 19311320184.</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Uitvoeren van een werk, niet zijnde bouwwerk, of werkzaamheid </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0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0184</meta:user-defined>
    <dc:language>nl</dc:language>
    <meta:user-defined meta:name="OVERHEIDop.locatietype/OVERHEIDop.gebiedsmarkering">Punt</meta:user-defined>
    <meta:user-defined meta:name="DC.title">Kennisgeving ontvangst aanvraag omgevingsvergunning (regulier proces) voor het realiseren van een damwand t.b.v. demping op locatie Provincialeweg Oost 34a, 2851 AE Haastrecht</meta:user-defined>
    <meta:user-defined meta:name="DCTERMS.W3CDTF/DCTERMS.available">2024-03-20</meta:user-defined>
    <meta:user-defined meta:name="DCTERMS.W3CDTF/OVERHEIDop.jaargang">2024</meta:user-defined>
    <meta:user-defined meta:name="OVERHEIDop.publicationIssue">125095</meta:user-defined>
    <meta:user-defined meta:name="OVERHEIDop.GmbID/DC.identifier">gmb-2024-125095</meta:user-defined>
    <meta:user-defined meta:name="OVERHEIDop.versieInformatie"/>
  </office:meta>
</office:document-meta>
</file>