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17, 7311 AA Apeldoorn, het tijdelijk plaatsen van een overkappin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3-2024</text:p>
            <text:p text:style-name="common-al">Zaaknummer:  0200497408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07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7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7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74089</meta:user-defined>
    <dc:language>nl</dc:language>
    <meta:user-defined meta:name="OVERHEIDop.locatietype/OVERHEIDop.gebiedsmarkering">Punt</meta:user-defined>
    <meta:user-defined meta:name="DC.title">Aanvraag Omgevingsvergunning Kerklaan 17, 7311 AA Apeldoorn, het tijdelijk plaatsen van een overkapping terra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76</meta:user-defined>
    <meta:user-defined meta:name="OVERHEIDop.GmbID/DC.identifier">gmb-2024-125076</meta:user-defined>
    <meta:user-defined meta:name="OVERHEIDop.versieInformatie"/>
  </office:meta>
</office:document-meta>
</file>