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werkzaamhed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imon Stevinstraat</text:span>
          </text:p>
            <text:p text:style-name="common-al">Vanwege de finish van de wielerwedstrijd Olympia's Tour is de Simon Stevinstraat op zondag 24 maart van 11.00 tot 18.00 uur afgesloten voor al het verkeer.</text:p>
            <text:p text:style-name="common-al">
            <text:span text:style-name="nadrukvet">Bommelweg Wadenoijen</text:span>
          </text:p>
            <text:p text:style-name="common-al">Vanwege asfalteringswerkzaamheden is de Bommelweg tussen de Dreef en de Groenestraat afgesloten van 18 maart tot en met 29 maart. Omleidingsroutes worden aangegeven</text:p>
            <text:p text:style-name="common-al">
            <text:span text:style-name="nadrukvet">Oude Medelsestraat</text:span>
          </text:p>
            <text:p text:style-name="common-al">De Oude Medelsestraat is ter hoogte van de Polderweg afgesloten voor doorgaand verkeer van 18 maart 7.00 uur tot 20 maart 17.00 uur. Er wordt ter plaatse een omleiding aangegeven over de Polderweg.</text:p>
            <text:p text:style-name="common-al">
            <text:span text:style-name="nadrukvet">Zwaluwstraat</text:span>
          </text:p>
            <text:p text:style-name="common-al">De Zwaluwstraat is afgesloten tussen de Wielewaallaan en de Fuutstraat tot eind april. Dit in verband met schade aan het wegdek. Korte omleidingsroutes zijn ingesteld.</text:p>
            <text:p text:style-name="common-al">
            <text:span text:style-name="nadrukvet">Tinnegieter</text:span>
          </text:p>
            <text:p text:style-name="common-al">Vanwege het opnieuw bestraten is de Tinnegieter vanaf de Cachepot tot aan de Meester Spieringstraat van maandag 11 maart tot en met woensdag 20 maart afgesloten voor al het verkeer.</text:p>
            <text:p text:style-name="common-al">
            <text:span text:style-name="nadrukvet">De Eng Kapel Avezaath</text:span>
          </text:p>
            <text:p text:style-name="common-al">In verband met asfaltonderhoudswerkzaamheden is de Eng in Kapel Avezaath afgesloten tussen de Zoelensestraat en de Kromme Steeg. De afsluiting is vanaf maandag 18 maart tot en met vrijdag 22 maart 2024. Omleidingsroutes worden aangegeven.</text:p>
            <text:p text:style-name="common-al">
            <text:span text:style-name="nadrukvet">Grotebrugse Grintweg (tussen de Hoogkellenseweg en De Diepert)</text:span>
          </text:p>
            <text:p text:style-name="common-al">In verband met asfaltonderhoudswerkzaamheden is de Grotebrugse Grintweg afgesloten tussen de Hoogkellenseweg en De Diepert. De afsluiting is vanaf maandag 25 maart tot en met vrijdag 19 april 2024. Het fietspad blijft open. Omleidingsroutes worden aangegeven.<text:span text:style-name="nadrukvet"/></text:p>
            <text:p text:style-name="common-al">
            <text:span text:style-name="nadrukvet">Oude Medelsestraat</text:span>
          </text:p>
            <text:p text:style-name="common-al">De Oude Medelsestraat is ter hoogte van de Polderweg afgesloten voor doorgaand verkeer van 18 maart 7.00 uur tot 20 maart 17.00 uur. Er wordt ter plaatse een omleiding aangegeven over de Polderweg.</text:p>
            <text:p text:style-name="common-al">
            <text:span text:style-name="nadrukvet"/>
          </text:p>
            <text:p text:style-name="common-al">Voor het complete overzicht van wegwerkzaamheden met de dijkverbeteringswerkzaamheden en rioleringswerkzaamheden Binnenstad verwijzen wij u naar onze website: <text:a xlink:href="https://www.tiel.nl/wegwerkzaamheden" xlink:type="simple">www.tiel.nl/wegwerkzaamheden </text:a></text:p>
            <text:p text:style-name="common-al"/>
            <text:p text:style-name="last-al">Tiel, 20 maart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507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7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7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Wegwerkzaamheden in de gemeente Tiel</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egwerkzaamheden in de gemeente Tiel</meta:user-defined>
    <meta:user-defined meta:name="DCTERMS.W3CDTF/DCTERMS.available">2024-03-20</meta:user-defined>
    <meta:user-defined meta:name="DCTERMS.W3CDTF/OVERHEIDop.jaargang">2024</meta:user-defined>
    <meta:user-defined meta:name="OVERHEIDop.publicationIssue">125074</meta:user-defined>
    <meta:user-defined meta:name="OVERHEIDop.GmbID/DC.identifier">gmb-2024-125074</meta:user-defined>
    <meta:user-defined meta:name="OVERHEIDop.versieInformatie"/>
  </office:meta>
</office:document-meta>
</file>