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uurtfeest op zaterdag 31 augustus 2024 ter hoogte van Op den Akker 3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niet belastend evenement</text:span>
          </text:p>
            <text:p text:style-name="common-al">Melding ontvangen voor een buurtfeest ter hoogte van Op den Akker 32 in Lichtenvoorde op zaterdag 31 augustus 2024</text:p>
            <text:p text:style-name="last-al">Deze publicatie heeft een informatief karakt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2507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7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buurtfeest op zaterdag 31 augustus 2024 ter hoogte van Op den Akker 32 te Lichtenvoorde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072</meta:user-defined>
    <meta:user-defined meta:name="OVERHEIDop.GmbID/DC.identifier">gmb-2024-125072</meta:user-defined>
    <meta:user-defined meta:name="OVERHEIDop.versieInformatie"/>
  </office:meta>
</office:document-meta>
</file>