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dakkapel aan de voorzijde van de woning aan Ank van der Moerstraat 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dakkapel aan de voorzijde van de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Ank van der Moerstraat 19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4644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06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6441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dakkapel aan de voorzijde van de woning aan Ank van der Moerstraat 19 in Zutph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66</meta:user-defined>
    <meta:user-defined meta:name="OVERHEIDop.GmbID/DC.identifier">gmb-2024-125066</meta:user-defined>
    <meta:user-defined meta:name="OVERHEIDop.versieInformatie"/>
  </office:meta>
</office:document-meta>
</file>