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verpachten percelen gemeentegrond te Hout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Houten heeft het voornemen om pachtovereenkomsten voor 2024 aan te gaan met partijen die tot en met december 2023 percelen gemeentegrond pachtten van de gemeente. Het betreft los land, bestaande uit: </text:p>
            <text:p text:style-name="al"/>
            <text:list text:style-name="id1-3-2-3-1-3">
              <text:list-item text:style-override="id1-3-2-3-1-3-1">
                <text:number>1.</text:number>
                <text:p text:style-name="al">een perceel grasland, uitmakende een gedeelte ter grootte van ongeveer 6.13.27 hectare van het perceel kadastraal bekend of bekend geweest gemeente Houten, sectie L, nummer 319, gelegen nabij de Rietdijk te Houten, </text:p>
              </text:list-item>
              <text:list-item text:style-override="id1-3-2-3-1-3-2">
                <text:number>2.</text:number>
                <text:p text:style-name="al">een perceel grasland, uitmakende een gedeelte ter grootte van ongeveer 11.85.57 hectare van de percelen kadastraal bekend of bekend geweest gemeente Houten, sectie A, nummer 11335 en sectie L nummer 580, gelegen nabij de Rietdijk te Houten,</text:p>
              </text:list-item>
              <text:list-item text:style-override="id1-3-2-3-1-3-3">
                <text:number>3.</text:number>
                <text:p text:style-name="al">uit een perceel grasland, uitmakende een gedeelte ter grootte van ongeveer 1.28.91 hectare van het perceel kadastraal bekend gemeente Houten, sectie L, nummer 580 (gedeeltelijk), gelegen nabij de Rietdijk te Houten, </text:p>
              </text:list-item>
              <text:list-item text:style-override="id1-3-2-3-1-3-4">
                <text:number>4.</text:number>
                <text:p text:style-name="al">percelen grond, gelegen nabij de Rede en het Amsterdam-Rijnkanaal, kadastraal bekend gemeente Houten, sectie H, nummer 45, (gedeeltelijk), ter grootte van circa 3.89.81 hectare,</text:p>
              </text:list-item>
              <text:list-item text:style-override="id1-3-2-3-1-3-5">
                <text:number>5.</text:number>
                <text:p text:style-name="al">twee percelen grasland, ter grootte van ongeveer 5.38.08 hectare, kadastraal bekend gemeente Houten, sectie L, nummer 322 gedeeltelijk, gelegen nabij de Rietdijk te Houten,</text:p>
              </text:list-item>
              <text:list-item text:style-override="id1-3-2-3-1-3-6">
                <text:number>6.</text:number>
                <text:p text:style-name="al">een perceel grasland, uitmakende een gedeelte ter grootte van ongeveer 0.84.47 hectare van het perceel kadastraal bekend gemeente Houten, sectie H, nummer 1814, gelegen nabij de Granietsteen en de Waalsteen te Houten,</text:p>
              </text:list-item>
              <text:list-item text:style-override="id1-3-2-3-1-3-7">
                <text:number>7.</text:number>
                <text:p text:style-name="al">een perceel bouwland, ter grootte van ongeveer 3.53.54 hectare, kadastraal bekend gemeente Houten, sectie L, nummer 527 gedeeltelijk gelegen nabij de Hoogdijk te Houten,</text:p>
              </text:list-item>
              <text:list-item text:style-override="id1-3-2-3-1-3-8">
                <text:number>8.</text:number>
                <text:p text:style-name="al">een perceel grasland, uitmakende een gedeelte ter grootte van ongeveer 1.23.77 hectare van het perceel kadastraal bekend gemeente Houten, sectie B, nummer 4176, gelegen nabij de Schalkwijksebrug te Houten,</text:p>
              </text:list-item>
              <text:list-item text:style-override="id1-3-2-3-1-3-9">
                <text:number>9.</text:number>
                <text:p text:style-name="al">een perceel grasland, uitmakende een gedeelte ter grootte van ongeveer 5.08.67 hectare van het perceel kadastraal bekend of bekend geweest gemeente Houten, sectie B, nummer 2743 (gedeeltelijk) en sectie L, nummer 527 (gedeeltelijk), gelegen nabij Hoogdijk te Houten,</text:p>
              </text:list-item>
              <text:list-item text:style-override="id1-3-2-3-1-3-10">
                <text:number>10.</text:number>
                <text:p text:style-name="al">een perceel bouwland, groot 1.26.30 hectare, kadastraal bekend gemeente Houten, sectie E, nummer 2940, gelegen nabij de Oud Wulfseweg en de Utrechtseweg te Houten,</text:p>
              </text:list-item>
              <text:list-item text:style-override="id1-3-2-3-1-3-11">
                <text:number>11</text:number>
                <text:p text:style-name="al">een perceel grasland, uitmakende een gedeelte ter grootte van ongeveer 6.13.27 hectare van het perceel kadastraal bekend gemeente Houten, sectie L, nummer 319, gelegen nabij de Binnenweg te Houten, en een perceel los land, uitmakende een gedeelte ter grootte van ongeveer 0.02.14 hectare van het perceel kadastraal bekend gemeente Houten, sectie L, nummer 396.</text:p>
              </text:list-item>
            </text:list>
            <text:p text:style-name="al">De gemeente Houten wil meewerken aan deze verpachting, omdat: </text:p>
            <text:list text:style-name="id1-3-2-3-1-5">
              <text:list-item text:style-override="id1-3-2-3-1-5-1">
                <text:number>1.</text:number>
                <text:p text:style-name="al">de tijd ontbreekt om voorafgaand aan de tijd van bewerking van de terreinen de pachters te kunnen selecteren op grond van een openbare selectieprocedure,</text:p>
              </text:list-item>
              <text:list-item text:style-override="id1-3-2-3-1-5-2">
                <text:number>2.</text:number>
                <text:p text:style-name="al">voorkomen dient te worden, dat de terreinen braak blijven liggen,</text:p>
              </text:list-item>
              <text:list-item text:style-override="id1-3-2-3-1-5-3">
                <text:number>3.</text:number>
                <text:p text:style-name="al">met deze verpachting de bedrijfsvoering van de pachters zo weinig mogelijk belemmerd wordt en</text:p>
              </text:list-item>
              <text:list-item text:style-override="id1-3-2-3-1-5-4">
                <text:number>4.</text:number>
                <text:p text:style-name="al">genoemde pachters derhalve de enige serieuze gegadigden zijn voor de pacht van eerdergenoemde percelen. </text:p>
              </text:list-item>
            </text:list>
            <text:p text:style-name="al">De hierboven genoemde argumenten zijn gebaseerd op het bepaalde onder 1 sub m van paragraaf III van het Protocol Grondverkoop Houten 2022, vastgesteld door het college van burgemeester en wethouders van 1 november 2022.</text:p>
            <text:p text:style-name="al"/>
            <text:p text:style-name="al">En verder heeft de gemeente Houten het voornemen om een pachtovereenkomst voor een jaar aan te gaan met de Stichting Weidevogelbeheer Eiland van Schalkwijk voor los land bestaande uit percelen grasland, ter grootte van ongeveer 10.56.10 hectare, kadastraal bekend gemeente Houten, sectie H, nummers 2030, 2031, 2032, 2033, gelegen nabij de Rede en het Amsterdam Rijnkanaal te Houten.</text:p>
            <text:p text:style-name="al">De gemeente Houten wil meewerken aan deze verpachting, omdat de stichting:</text:p>
            <text:list text:style-name="id1-3-2-3-1-10">
              <text:list-item text:style-override="id1-3-2-3-1-10-1">
                <text:number>1.</text:number>
                <text:p text:style-name="al">al heeft geïnvesteerd in de betreffende percelen, </text:p>
              </text:list-item>
              <text:list-item text:style-override="id1-3-2-3-1-10-2">
                <text:number>2.</text:number>
                <text:p text:style-name="al">over de juiste expertise beschikt om de betreffende gronden op de juiste wijze te beheren en</text:p>
              </text:list-item>
              <text:list-item text:style-override="id1-3-2-3-1-10-3">
                <text:number>3.</text:number>
                <text:p text:style-name="al">derhalve de enige serieuze gegadigde kan zijn voor de pacht van de betreffende percelen.</text:p>
              </text:list-item>
            </text:list>
            <text:p text:style-name="al">De hierboven genoemde argumenten zijn gebaseerd op het bepaalde onder artikel 1 sub m van paragraaf III Uitzonderingen van het Protocol Grondverkoop Houten 2022, vastgesteld door het college van burgemeester en wethouders van 1 november 2022. </text:p>
            <text:p text:style-name="al"/>
            <text:p text:style-name="al">De gemeente Houten zal twintig (20) kalenderdagen na de datum van deze publicatie de hierboven genoemde pachtovereenkomsten met de pachters ondertekenen, tenzij voordien door een belanghebbende een kort geding tegen dit voornemen aanhangig is gemaakt bij de voorzieningenrechter bij de rechtbank Midden-Nederland. Met het oog op het verkrijgen van duidelijkheid en de voortgang van het project hanteert de gemeente een termijn van 20 kalenderdagen. Deze termijn is een vervaltermij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0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TERMS.abstract">Pachtovereenkomst diverse percelen</meta:user-defined>
    <dc:language>nl</dc:language>
    <meta:user-defined meta:name="OVERHEIDop.locatietype/OVERHEIDop.gebiedsmarkering">Gemeente</meta:user-defined>
    <meta:user-defined meta:name="DC.title">Bekendmaking voornemen verpachten percelen gemeentegrond te Houten</meta:user-defined>
    <meta:user-defined meta:name="DCTERMS.W3CDTF/DCTERMS.available">2024-03-20</meta:user-defined>
    <meta:user-defined meta:name="DCTERMS.W3CDTF/OVERHEIDop.jaargang">2024</meta:user-defined>
    <meta:user-defined meta:name="OVERHEIDop.publicationIssue">125063</meta:user-defined>
    <meta:user-defined meta:name="OVERHEIDop.GmbID/DC.identifier">gmb-2024-125063</meta:user-defined>
    <meta:user-defined meta:name="OVERHEIDop.versieInformatie"/>
  </office:meta>
</office:document-meta>
</file>